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" style:family="table-cell" style:parent-style-name="Excel_20_Built-in_20_Normal" style:data-style-name="N5142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ff"/>
      <style:text-properties fo:font-weight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" style:family="table-cell" style:parent-style-name="Excel_20_Built-in_20_Normal" style:data-style-name="N5142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4" style:family="table-cell" style:parent-style-name="Excel_20_Built-in_20_Normal" style:data-style-name="N5100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5143">
      <style:table-cell-properties fo:background-color="#d9d9d9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font-name="Times New Roman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wrap-option="wrap" fo:border="0.018cm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0pt" style:font-size-complex="10pt"/>
    </style:style>
    <style:style style:name="ce2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="0.018cm solid #000000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wrap-option="wrap"/>
      <style:text-properties style:font-name="Times New Roman" fo:font-size="14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5143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ce5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3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" style:family="table-cell" style:parent-style-name="Default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76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7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8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2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3" style:family="table-cell" style:parent-style-name="Excel_20_Built-in_20_Normal" style:data-style-name="N514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4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font-name="Times New Roman"/>
    </style:style>
    <style:style style:name="T5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33"/>
        <table:table-column table:style-name="co4" table:default-cell-style-name="ce39"/>
        <table:table-column table:style-name="co5" table:default-cell-style-name="ce48"/>
        <table:table-column table:style-name="co5" table:default-cell-style-name="ce50"/>
        <table:table-column table:style-name="co5" table:default-cell-style-name="ce48"/>
        <table:table-column table:style-name="co5" table:default-cell-style-name="ce64"/>
        <table:table-column table:style-name="co5" table:number-columns-repeated="2" table:default-cell-style-name="ce70"/>
        <table:table-column table:style-name="co5" table:default-cell-style-name="ce81"/>
        <table:table-column table:style-name="co5" table:default-cell-style-name="ce70"/>
        <table:table-column table:style-name="co5" table:number-columns-repeated="243" table:default-cell-style-name="ce44"/>
        <table:table-row table:style-name="ro1">
          <table:table-cell table:style-name="Default" table:number-columns-repeated="12"/>
          <table:table-cell table:number-columns-repeated="243"/>
        </table:table-row>
        <table:table-row table:style-name="ro1">
          <table:table-cell table:style-name="ce1"/>
          <table:table-cell table:style-name="Default"/>
          <table:table-cell table:style-name="ce32" office:value-type="string">
            <text:p>Formularz asortymentowo-cenowy nr 1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table:style-name="ce4" office:value-type="float" office:value="43252">
            <text:p>1</text:p>
          </table:table-cell>
          <table:table-cell table:style-name="ce17" office:value-type="string">
            <text:p>Defibrylator m-series zool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 table:number-columns-spanned="1" table:number-rows-spanned="14">
            <text:p>70</text:p>
          </table:table-cell>
          <table:table-cell table:style-name="ce66" table:number-columns-spanned="1" table:number-rows-spanned="14"/>
          <table:table-cell table:style-name="ce66" table:number-columns-spanned="1" table:number-rows-spanned="14"/>
          <table:table-cell table:style-name="ce76" table:number-columns-spanned="1" table:number-rows-spanned="14"/>
          <table:table-cell table:style-name="ce66" table:number-columns-spanned="1" table:number-rows-spanned="14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table:style-name="ce17" office:value-type="string">
            <text:p>Defibrylator deffi max biphasic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table:style-name="ce17" office:value-type="string">
            <text:p>Defibrylator lifepak 15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table:style-name="ce18" office:value-type="string">
            <text:p>Pompa infuzyjna agilia 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table:style-name="ce18" office:value-type="string">
            <text:p>Pompa infuzyjna ascor ap-22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18" office:value-type="string">
            <text:p>Pompa infuzyjna duet-20/50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table:style-name="ce18" office:value-type="string">
            <text:p>Pompa infuzyjna perfusor compakt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table:style-name="ce18" office:value-type="string">
            <text:p>Pompa strzykawkowa ASCOR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table:style-name="ce18" office:value-type="string">
            <text:p>Pompa strzykawkowa ap-14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table:style-name="ce18" office:value-type="string">
            <text:p>Pompa strzykawkowa pilot a-2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table:style-name="ce18" office:value-type="string">
            <text:p>Pompa strzykawkowa braun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table:style-name="ce18" office:value-type="string">
            <text:p>Respirator Rescupak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table:style-name="ce18" office:value-type="string">
            <text:p>Respirator mini multivent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table:style-name="ce18" office:value-type="string">
            <text:p>Resuscytator Neopuf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4" table:number-columns-repeated="2"/>
          <table:table-cell table:style-name="ce61"/>
          <table:table-cell table:style-name="ce67"/>
          <table:table-cell table:style-name="ce73"/>
          <table:table-cell table:style-name="ce77" table:number-columns-repeated="2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14">
          <table:table-cell table:style-name="Default" table:number-columns-repeated="12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2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etektor echo sonder es – 101e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3" office:value-type="string" table:number-columns-spanned="1" table:number-rows-spanned="23">
            <text:p>100</text:p>
          </table:table-cell>
          <table:table-cell table:style-name="ce66" table:number-columns-spanned="1" table:number-rows-spanned="23"/>
          <table:table-cell table:style-name="ce66" table:number-columns-spanned="1" table:number-rows-spanned="23"/>
          <table:table-cell table:style-name="ce76" table:number-columns-spanned="1" table:number-rows-spanned="23"/>
          <table:table-cell table:style-name="ce66" table:number-columns-spanned="1" table:number-rows-spanned="23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rukarka do ekg 30 ASPEL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lektrokardiograf AsCard GREY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Elektrokardiograf AsCard B-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ardiomonitor diaskope-2 wismo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22" office:value-type="string">
            <text:p>Kardiomonitor fx 2000</text:p>
          </table:table-cell>
          <table:table-cell table:style-name="ce5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ardiomonitor fx 2000 p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ardiomonitor intelli vie mp 5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ardiomonitor light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ardiotokograf Fetal Monitor 2 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table:style-name="ce22" office:value-type="string">
            <text:p>Kardiotokograf BTL-FC 700</text:p>
          </table:table-cell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table:style-name="ce22" office:value-type="string">
            <text:p>Kardiotokograf Fetal Monitor BFM-10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ulsoksymetr mars 2001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ulsoksymetr nelcor N-395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Pulsoksymetr oxypleth 520 a</text:p>
          </table:table-cell>
          <table:table-cell table:style-name="ce5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ulsoksymetr ARGUS OXM-C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ulsoksymetr charmcare accuro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Ssak elektryczny van-m2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Ssak próżniowy ZNI-3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sak Mevacs</text:p>
          </table:table-cell>
          <table:table-cell table:style-name="ce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sak Boscarol OB 2012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sak elektryczny SUPER VEGA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sak so-4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61"/>
          <table:table-cell table:style-name="ce67"/>
          <table:table-cell table:style-name="ce73"/>
          <table:table-cell table:style-name="ce77"/>
          <table:table-cell table:style-name="ce83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3">
          <table:table-cell table:style-name="Default" table:number-columns-repeated="12"/>
          <table:table-cell table:number-columns-repeated="243"/>
        </table:table-row>
        <table:table-row table:style-name="ro4" table:number-rows-repeated="2">
          <table:table-cell table:style-name="ce6"/>
          <table:table-cell table:style-name="ce19"/>
          <table:table-cell table:style-name="ce6"/>
          <table:table-cell table:style-name="ce41" table:number-columns-repeated="2"/>
          <table:table-cell table:style-name="ce57"/>
          <table:table-cell table:style-name="ce41" table:number-columns-repeated="4"/>
          <table:table-cell table:style-name="ce57"/>
          <table:table-cell table:style-name="ce41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3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3" office:value-type="string">
            <text:p>Ultrasonograf philips hd 11 xe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3" office:value-type="string">
            <text:p>5</text:p>
          </table:table-cell>
          <table:table-cell table:style-name="ce66" table:number-columns-repeated="2"/>
          <table:table-cell table:style-name="ce76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61"/>
          <table:table-cell table:style-name="ce67"/>
          <table:table-cell table:style-name="ce73"/>
          <table:table-cell table:style-name="ce56" table:number-columns-repeated="2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4">
          <table:table-cell table:style-name="Default" table:number-columns-repeated="12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4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mnioskop typ OC -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table-cell office:value-type="string" table:number-columns-spanned="1" table:number-rows-spanned="41">
            <text:p>150</text:p>
          </table:table-cell>
          <table:table-cell table:style-name="ce68" table:number-columns-spanned="1" table:number-rows-spanned="41"/>
          <table:table-cell table:style-name="ce68" table:number-columns-spanned="1" table:number-rows-spanned="41"/>
          <table:table-cell table:style-name="ce68" table:number-columns-spanned="1" table:number-rows-spanned="41"/>
          <table:table-cell table:style-name="ce68" table:number-columns-spanned="1" table:number-rows-spanned="41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ieplarka dla wcześniaków ik-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nkubator otwarty Typ RESUSCITAT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kubator zamknięty Typ 20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ektrokardiograf AsCard MrBlu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Elektrokardiograf AsCard – 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Elektrokardiograf aspel a-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lektrokardiograf btl-08 mt plus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lektrokardiograf BTL-08 <text:s/>SD-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Elektrokardiograf AsCard MrRed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Elektrokardiograf cp 50 plus wellch allyn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otel ginekologiczny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Inkubator <text:s/>Typ V 0 8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ardiomonitor fx 2000 m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rdiomonitor VINIDIA M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rdiomonitor COMPACT NOW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ampa bakteriobójcza na statywi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ampa bezcieniowa bh-1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ampa bezcieniowa bh-1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ampa do fototerapii PHILIPS bilitx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Lampa do fototerapii kla-32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ampa do fototerapii Typ L-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Lampa operacyjna 501/301/p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Lampa operacyjna blue 130/9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ampa operacyjna med lamp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Lampa operacyjna suf z-9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ampa statywowa <text:s/>BHS-3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Łóżko eleganze standard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Łóżko porodowe lm-01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yjnia ultradźwiękowa <text:s/>2- komorowa UMD-642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Ogrzewacz on-3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odnośnik nosidłowy reliant-25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Stól operacyjny nr 122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tół operacyjny etiuda -02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tół operacyjny su-03,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Uzdatniacz wody b-10 sel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Zestaw do wspierania oddechu INFANT FLOW SIPAP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Wiertarka elektryczna ga 054 c/ga074c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Reduktor Medicomtrol 4 GC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Reduktor/Przepływomierz Mediselect 25 GC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Przepływomierz Mediflow 15 GC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/>
          <table:covered-table-cell table:number-columns-repeated="4" table:style-name="ce68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61"/>
          <table:table-cell table:style-name="ce67"/>
          <table:table-cell table:style-name="ce73"/>
          <table:table-cell table:style-name="ce77"/>
          <table:table-cell table:style-name="ce83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4" table:number-rows-repeated="4">
          <table:table-cell table:style-name="ce6"/>
          <table:table-cell table:style-name="Default" table:number-columns-repeated="11"/>
          <table:table-cell table:number-columns-repeated="243"/>
        </table:table-row>
        <table:table-row table:style-name="ro1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5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kroskop Prof-Lab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 table:number-columns-spanned="1" table:number-rows-spanned="16">
            <text:p>100</text:p>
          </table:table-cell>
          <table:table-cell table:style-name="ce68" table:number-columns-spanned="1" table:number-rows-spanned="16"/>
          <table:table-cell table:style-name="ce68" table:number-columns-spanned="1" table:number-rows-spanned="16"/>
          <table:table-cell table:style-name="ce78" table:number-columns-spanned="1" table:number-rows-spanned="16"/>
          <table:table-cell table:style-name="ce68" table:number-columns-spanned="1" table:number-rows-spanned="16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terylizator parowy as-446 wpa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ieplarka cwe-2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ieplarka memmert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ieplarka z grawitacyjnym obiegiem powietrza<text:span text:style-name="T1"> JSS100/41779702</text:span>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Komora do badań cieplarnianych kbc-125w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table:style-name="ce23" office:value-type="string">
            <text:p>Łaźnia wodna lw 10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table:style-name="ce23" office:value-type="string">
            <text:p>Mikroskop biolar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yjnia dezynfektor deko-2000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Sterylizator parowy as 666wpa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zdatniacz wody TRIO B 10-42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irówka <text:s/>mpw-223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Wirówka mp-20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Wirówka mpw 22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Wirówka mpw-34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Wstrząsarka wu1-4</text:p>
          </table:table-cell>
          <table:table-cell table:number-columns-repeated="2" table:style-name="ce34" office:value-type="float" office:value="1">
            <text:p>1</text:p>
          </table:table-cell>
          <table:table-cell table:number-columns-repeated="3"/>
          <table:covered-table-cell/>
          <table:covered-table-cell table:number-columns-repeated="2" table:style-name="ce68"/>
          <table:covered-table-cell table:style-name="ce78"/>
          <table:covered-table-cell table:style-name="ce68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61"/>
          <table:table-cell table:style-name="ce67"/>
          <table:table-cell table:style-name="ce73"/>
          <table:table-cell table:style-name="ce77"/>
          <table:table-cell table:style-name="ce83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8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 table:number-rows-repeated="2">
          <table:table-cell table:style-name="Default"/>
          <table:table-cell table:style-name="ce20" table:number-columns-repeated="4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6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Myjnia dezynfektor STELLA BP100 WSE nr 160031162263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>
            <text:p>20 </text:p>
          </table:table-cell>
          <table:table-cell table:style-name="ce69" table:number-columns-repeated="2"/>
          <table:table-cell table:style-name="ce79"/>
          <table:table-cell table:style-name="ce69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>
          <table:table-cell table:style-name="ce9"/>
          <table:table-cell table:style-name="ce24"/>
          <table:table-cell table:style-name="ce35"/>
          <table:table-cell table:style-name="ce24" table:number-columns-repeated="2"/>
          <table:table-cell table:style-name="ce59"/>
          <table:table-cell table:style-name="ce24" table:number-columns-repeated="3"/>
          <table:table-cell table:style-name="ce75"/>
          <table:table-cell table:style-name="ce59"/>
          <table:table-cell table:style-name="ce24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7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10" office:value-type="string">
            <text:p>1.</text:p>
          </table:table-cell>
          <table:table-cell table:style-name="ce10" office:value-type="string">
            <text:p>2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Endoscan pl – 2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 table:number-columns-spanned="1" table:number-rows-spanned="20">
            <text:p>200</text:p>
          </table:table-cell>
          <table:table-cell table:style-name="ce66" table:number-columns-spanned="1" table:number-rows-spanned="20"/>
          <table:table-cell table:style-name="ce66" table:number-columns-spanned="1" table:number-rows-spanned="20"/>
          <table:table-cell table:style-name="ce76" table:number-columns-spanned="1" table:number-rows-spanned="20"/>
          <table:table-cell table:style-name="ce66" table:number-columns-spanned="1" table:number-rows-spanned="20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table:style-name="ce25" office:value-type="string">
            <text:p>Gastroskop gif-q 165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table:style-name="ce25" office:value-type="string">
            <text:p>Monitor adwan AMM 213 TD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table:style-name="ce25" office:value-type="string">
            <text:p>Monitor OEV 191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table:style-name="ce25" office:value-type="string">
            <text:p>Myjnia mini etd – 2 <text:s/>paa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25" office:value-type="string">
            <text:p>Myjnia ultradzwiękowa endosonic</text:p>
          </table:table-cell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table:style-name="ce25" office:value-type="string">
            <text:p>Pompa płcząca 0fp – 2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table:style-name="ce25" office:value-type="string">
            <text:p>Pompa płucząca ofp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table:style-name="ce25" office:value-type="string">
            <text:p>Procesor video cv – 165</text:p>
          </table:table-cell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table:style-name="ce25" office:value-type="string">
            <text:p>Procesor wideo cv 145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table:style-name="ce25" office:value-type="string">
            <text:p>Ssak elektryczny anmer/ nowaskir-20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table:style-name="ce25" office:value-type="string">
            <text:p>Ssak elektryczny ssu – 2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table:style-name="ce25" office:value-type="string">
            <text:p>Ssak endoskopowy ssu-2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table:style-name="ce25" office:value-type="string">
            <text:p>Videokolonoskop cf-q 165 l</text:p>
          </table:table-cell>
          <table:table-cell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table:style-name="ce25" office:value-type="string">
            <text:p>Wideogastroskop gif – q160z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6">
            <text:p>16</text:p>
          </table:table-cell>
          <table:table-cell table:style-name="ce25" office:value-type="string">
            <text:p>Wózek <text:s/>wn – np -1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7">
            <text:p>17</text:p>
          </table:table-cell>
          <table:table-cell table:style-name="ce25" office:value-type="string">
            <text:p>Wózek wm-np-1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8">
            <text:p>18</text:p>
          </table:table-cell>
          <table:table-cell table:style-name="ce25" office:value-type="string">
            <text:p>Źródło światła cle-145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19">
            <text:p>19</text:p>
          </table:table-cell>
          <table:table-cell table:style-name="ce25" office:value-type="string">
            <text:p>Żródło swiatła cle – 165</text:p>
          </table:table-cell>
          <table:table-cell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3">
          <table:table-cell office:value-type="float" office:value="20">
            <text:p>20</text:p>
          </table:table-cell>
          <table:table-cell table:style-name="ce25" office:value-type="string">
            <text:p>Żródło światła zimnego clk-4</text:p>
          </table:table-cell>
          <table:table-cell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/>
          <table:table-cell table:style-name="ce48"/>
          <table:table-cell/>
          <table:covered-table-cell table:style-name="ce63"/>
          <table:covered-table-cell table:number-columns-repeated="2" table:style-name="ce66"/>
          <table:covered-table-cell table:style-name="ce76"/>
          <table:covered-table-cell table:style-name="ce66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4" table:number-columns-repeated="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3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6">
          <table:table-cell table:style-name="ce1"/>
          <table:table-cell table:style-name="ce26"/>
          <table:table-cell table:style-name="ce32" office:value-type="string">
            <text:p>Formularz asortymentowo-cenowy nr 8</text:p>
          </table:table-cell>
          <table:table-cell table:style-name="ce44" table:number-columns-repeated="2"/>
          <table:table-cell table:style-name="ce8"/>
          <table:table-cell table:style-name="ce44" table:number-columns-repeated="3"/>
          <table:table-cell table:style-name="ce19"/>
          <table:table-cell table:style-name="ce8"/>
          <table:table-cell table:style-name="ce44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Aparat do elektroter. Duoter plus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table-cell office:value-type="string" table:number-columns-spanned="1" table:number-rows-spanned="47">
            <text:p>150</text:p>
          </table:table-cell>
          <table:table-cell table:number-columns-spanned="1" table:number-rows-spanned="47"/>
          <table:table-cell table:number-columns-spanned="1" table:number-rows-spanned="47"/>
          <table:table-cell table:number-columns-spanned="1" table:number-rows-spanned="47"/>
          <table:table-cell table:number-columns-spanned="1" table:number-rows-spanned="47"/>
          <table:table-cell table:number-columns-repeated="243"/>
        </table:table-row>
        <table:table-row table:style-name="ro5">
          <table:table-cell office:value-type="float" office:value="2">
            <text:p>2</text:p>
          </table:table-cell>
          <table:table-cell table:style-name="ce25" office:value-type="string">
            <text:p>Aparat do terapii prąd. interdynamik id-8c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3">
            <text:p>3</text:p>
          </table:table-cell>
          <table:table-cell table:style-name="ce25" office:value-type="string">
            <text:p>Aparat do elektroterapii FIRING <text:s text:c="5"/>z linii EV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4">
            <text:p>4</text:p>
          </table:table-cell>
          <table:table-cell table:style-name="ce25" office:value-type="string">
            <text:p>Elektroterapia + ultradźwięki UD <text:s text:c="5"/>BTL-4825S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table:style-name="ce25" office:value-type="string">
            <text:p>Bioptron light terapy Bioptron pr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25" office:value-type="string">
            <text:p>Diadynamic Stymat s-20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table:style-name="ce25" office:value-type="string">
            <text:p>Galwanostymulator S-11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table:style-name="ce25" office:value-type="string">
            <text:p>Inhalator sprężarka Pari snbh-039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table:style-name="ce25" office:value-type="string">
            <text:p>Inhalator ultradźwięk. Ius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table:style-name="ce25" office:value-type="string">
            <text:p>Inhalator ultradźwięk. Thonex L-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table:style-name="ce25" office:value-type="string">
            <text:p>Inhalator AIR BOX SN 494833/15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12">
            <text:p>12</text:p>
          </table:table-cell>
          <table:table-cell table:style-name="ce25" office:value-type="string">
            <text:p>Inhalator ultradźwiękowy THOMEX-MB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table:style-name="ce25" office:value-type="string">
            <text:p>Interdynamic Id-4c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table:style-name="ce25" office:value-type="string">
            <text:p>Interdynamic Id-8c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table:style-name="ce25" office:value-type="string">
            <text:p>Kriopol R-11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7">
          <table:table-cell office:value-type="float" office:value="16">
            <text:p>16</text:p>
          </table:table-cell>
          <table:table-cell table:style-name="ce25" office:value-type="string">
            <text:p>Aparat do krioterapii (CO<text:span text:style-name="T2">2</text:span><text:span text:style-name="T3">) Gry O-T</text:span>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7">
            <text:p>17</text:p>
          </table:table-cell>
          <table:table-cell table:style-name="ce25" office:value-type="string">
            <text:p>Lampa solux Lsk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8">
            <text:p>18</text:p>
          </table:table-cell>
          <table:table-cell table:style-name="ce25" office:value-type="string">
            <text:p>Lampa solux LS-3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9">
            <text:p>19</text:p>
          </table:table-cell>
          <table:table-cell table:style-name="ce25" office:value-type="string">
            <text:p>Lampa solux LUMINA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0">
            <text:p>20</text:p>
          </table:table-cell>
          <table:table-cell table:style-name="ce25" office:value-type="string">
            <text:p>Lampa Sunlamp Typ B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1">
            <text:p>21</text:p>
          </table:table-cell>
          <table:table-cell table:style-name="ce25" office:value-type="string">
            <text:p>Lampa Sunlamp 70 UVA/B1503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2">
            <text:p>22</text:p>
          </table:table-cell>
          <table:table-cell table:style-name="ce27" office:value-type="string">
            <text:p>Laser biostymulacyjny Terapus-2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3">
            <text:p>23</text:p>
          </table:table-cell>
          <table:table-cell table:style-name="ce27" office:value-type="string">
            <text:p>Laser terapus-2 Acurr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4">
            <text:p>24</text:p>
          </table:table-cell>
          <table:table-cell table:style-name="ce27" office:value-type="string">
            <text:p>Laser terapeutyczny LP-100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25">
            <text:p>25</text:p>
          </table:table-cell>
          <table:table-cell table:style-name="ce27" office:value-type="string">
            <text:p>Laser biostymulacyjny Terapus-2 power ACURRO R/IR 40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6">
            <text:p>26</text:p>
          </table:table-cell>
          <table:table-cell table:style-name="ce27" office:value-type="string">
            <text:p>Laser Terapus s-3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7">
            <text:p>27</text:p>
          </table:table-cell>
          <table:table-cell table:style-name="ce25" office:value-type="string">
            <text:p>Magnetronic Mf-1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8">
            <text:p>28</text:p>
          </table:table-cell>
          <table:table-cell table:style-name="ce25" office:value-type="string">
            <text:p>Magnetoterapia Smart BTL-492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9">
            <text:p>29</text:p>
          </table:table-cell>
          <table:table-cell table:style-name="ce25" office:value-type="string">
            <text:p>Pulsotronic St 5d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0">
            <text:p>30</text:p>
          </table:table-cell>
          <table:table-cell table:style-name="ce25" office:value-type="string">
            <text:p>Pulsotronic ST-6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1">
            <text:p>31</text:p>
          </table:table-cell>
          <table:table-cell table:style-name="ce25" office:value-type="string">
            <text:p>Sonicator 730 Mrttler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2">
            <text:p>32</text:p>
          </table:table-cell>
          <table:table-cell table:style-name="ce25" office:value-type="string">
            <text:p>Sonicator S-7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3">
            <text:p>33</text:p>
          </table:table-cell>
          <table:table-cell table:style-name="ce25" office:value-type="string">
            <text:p>Stymat S-30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4">
            <text:p>34</text:p>
          </table:table-cell>
          <table:table-cell table:style-name="ce25" office:value-type="string">
            <text:p>Stymat S-21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5">
            <text:p>35</text:p>
          </table:table-cell>
          <table:table-cell table:style-name="ce25" office:value-type="string">
            <text:p>Diatronik DT-10B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6">
            <text:p>36</text:p>
          </table:table-cell>
          <table:table-cell table:style-name="ce25" office:value-type="string">
            <text:p>Galwanotronik GT-1C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7">
            <text:p>37</text:p>
          </table:table-cell>
          <table:table-cell table:style-name="ce25" office:value-type="string">
            <text:p>Diatermia BTL-6000 013B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8">
            <text:p>38</text:p>
          </table:table-cell>
          <table:table-cell table:style-name="ce25" office:value-type="string">
            <text:p>Ultraton D 20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39">
            <text:p>39</text:p>
          </table:table-cell>
          <table:table-cell table:style-name="ce25" office:value-type="string">
            <text:p>Wanna do hydroterapii Kończyn dolnych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40">
            <text:p>40</text:p>
          </table:table-cell>
          <table:table-cell table:style-name="ce25" office:value-type="string">
            <text:p>Wanna do hydroterapii Kończyn górnych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1">
            <text:p>41</text:p>
          </table:table-cell>
          <table:table-cell table:style-name="ce25" office:value-type="string">
            <text:p>Wanna Uwm automat mp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2">
            <text:p>42</text:p>
          </table:table-cell>
          <table:table-cell table:style-name="ce25" office:value-type="string">
            <text:p>Wirówka kończyn doln.typ 1117te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3">
            <text:p>43</text:p>
          </table:table-cell>
          <table:table-cell table:style-name="ce25" office:value-type="string">
            <text:p>Wirówka kończyn gór.typ 1114ta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44">
            <text:p>44</text:p>
          </table:table-cell>
          <table:table-cell table:style-name="ce25" office:value-type="string">
            <text:p>Wanna wirowa kończyn górnych <text:s text:c="5"/>1114E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45">
            <text:p>45</text:p>
          </table:table-cell>
          <table:table-cell table:style-name="ce25" office:value-type="string">
            <text:p>Wanna wirowa kończyn dolnych 1110E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6">
            <text:p>46</text:p>
          </table:table-cell>
          <table:table-cell table:style-name="ce25" office:value-type="string">
            <text:p>Wanna automatyczna T-11P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7">
            <text:p>47</text:p>
          </table:table-cell>
          <table:table-cell table:style-name="ce25" office:value-type="string">
            <text:p>Wanna do hydromasażu 1115E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2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6">
          <table:table-cell table:style-name="ce1"/>
          <table:table-cell table:style-name="ce26"/>
          <table:table-cell table:style-name="ce32" office:value-type="string">
            <text:p>Formularz asortymentowo-cenowy nr 9</text:p>
          </table:table-cell>
          <table:table-cell table:style-name="ce44" table:number-columns-repeated="2"/>
          <table:table-cell table:style-name="ce8"/>
          <table:table-cell table:style-name="ce44" table:number-columns-repeated="3"/>
          <table:table-cell table:style-name="ce19"/>
          <table:table-cell table:style-name="ce8"/>
          <table:table-cell table:style-name="ce44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table:style-name="ce25" office:value-type="string">
            <text:p>Aparat do terapii ultradźw. US 10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table-cell office:value-type="string" table:number-columns-spanned="1" table:number-rows-spanned="23">
            <text:p>100</text:p>
          </table:table-cell>
          <table:table-cell table:number-columns-spanned="1" table:number-rows-spanned="23"/>
          <table:table-cell table:number-columns-spanned="1" table:number-rows-spanned="23"/>
          <table:table-cell table:number-columns-spanned="1" table:number-rows-spanned="23"/>
          <table:table-cell table:number-columns-spanned="1" table:number-rows-spanned="23"/>
          <table:table-cell table:number-columns-repeated="243"/>
        </table:table-row>
        <table:table-row table:style-name="ro3">
          <table:table-cell office:value-type="float" office:value="2">
            <text:p>2</text:p>
          </table:table-cell>
          <table:table-cell table:style-name="ce28" office:value-type="string">
            <text:p>Aparat do laseroterapii Polaris 2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table:style-name="ce25" office:value-type="string">
            <text:p>Aparat do magnetoterapii Cyborg mag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table:style-name="ce25" office:value-type="string">
            <text:p>Aparat do terapii ultra. <text:s/>Us 13 ev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5">
            <text:p>5</text:p>
          </table:table-cell>
          <table:table-cell table:style-name="ce28" office:value-type="string">
            <text:p>Combi 400 gymna uniphy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25" office:value-type="string">
            <text:p>Aparat podciśnieniowy BTL-VACII 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7">
            <text:p>7</text:p>
          </table:table-cell>
          <table:table-cell table:style-name="ce25" office:value-type="string">
            <text:p>Łóżko elektryczne z akumulatorem <text:s text:c="2"/>BIGL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8">
            <text:p>8</text:p>
          </table:table-cell>
          <table:table-cell table:style-name="ce25" office:value-type="string">
            <text:p>Łóżko rehabilitacyjne z napędem 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table:style-name="ce28" office:value-type="string">
            <text:p>Multitronic Mt-3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0">
            <text:p>10</text:p>
          </table:table-cell>
          <table:table-cell table:style-name="ce28" office:value-type="string">
            <text:p>Stół pionizacyjny Azuryt-II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1">
            <text:p>11</text:p>
          </table:table-cell>
          <table:table-cell table:style-name="ce25" office:value-type="string">
            <text:p>Stół rehabilitacyjne Terapeuta m-s2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2">
            <text:p>12</text:p>
          </table:table-cell>
          <table:table-cell table:style-name="ce28" office:value-type="string">
            <text:p>Stół rehabilitacyjne Topaz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3">
            <text:p>13</text:p>
          </table:table-cell>
          <table:table-cell table:style-name="ce28" office:value-type="string">
            <text:p>Stół rehabilitacyjny SR-3E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4">
            <text:p>14</text:p>
          </table:table-cell>
          <table:table-cell table:style-name="ce28" office:value-type="string">
            <text:p>Stół rehabilitacyjny SR-BE-K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5">
            <text:p>15</text:p>
          </table:table-cell>
          <table:table-cell table:style-name="ce25" office:value-type="string">
            <text:p>Stół rehabilitacyjny z pilotem <text:s text:c="3"/>SR-3/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16">
            <text:p>16</text:p>
          </table:table-cell>
          <table:table-cell table:style-name="ce25" office:value-type="string">
            <text:p>Stół rehabilitacyjny Terapeuta m-s5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17">
            <text:p>17</text:p>
          </table:table-cell>
          <table:table-cell table:style-name="ce25" office:value-type="string">
            <text:p>Rower rehabilitacyjny MOTORMED VIVA 2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18">
            <text:p>18</text:p>
          </table:table-cell>
          <table:table-cell table:style-name="ce25" office:value-type="string">
            <text:p>Mata masująca DORMISAN <text:s text:c="10"/>Forte Plus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5">
          <table:table-cell office:value-type="float" office:value="19">
            <text:p>19</text:p>
          </table:table-cell>
          <table:table-cell table:style-name="ce25" office:value-type="string">
            <text:p>Nosze podbierające SCOOP <text:s text:c="6"/>65 EXL FERN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0">
            <text:p>20</text:p>
          </table:table-cell>
          <table:table-cell table:style-name="ce25" office:value-type="string">
            <text:p>Nosze <text:s/>FERNO 4141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1">
            <text:p>21</text:p>
          </table:table-cell>
          <table:table-cell table:style-name="ce25" office:value-type="string">
            <text:p>Krzesełko transportowe S-240 SAVER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2">
            <text:p>22</text:p>
          </table:table-cell>
          <table:table-cell table:style-name="ce25" office:value-type="string">
            <text:p>Podnośnik pacjenta AKS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3">
          <table:table-cell office:value-type="float" office:value="23">
            <text:p>23</text:p>
          </table:table-cell>
          <table:table-cell table:style-name="ce25" office:value-type="string">
            <text:p>Transporter 4052 FERNO</text:p>
          </table:table-cell>
          <table:table-cell table:number-columns-repeated="2" office:value-type="float" office:value="1">
            <text:p>1</text:p>
          </table:table-cell>
          <table:table-cell table:style-name="ce50"/>
          <table:table-cell/>
          <table:table-cell table:style-name="ce50"/>
          <table:covered-table-cell table:number-columns-repeated="5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 table:number-columns-repeated="2"/>
          <table:table-cell table:style-name="ce19"/>
          <table:table-cell table:style-name="ce8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3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6">
          <table:table-cell table:style-name="ce8"/>
          <table:table-cell table:style-name="ce29"/>
          <table:table-cell table:style-name="ce32" office:value-type="string">
            <text:p>Formularz asortymentowo-cenowy nr 10</text:p>
          </table:table-cell>
          <table:table-cell table:style-name="ce45"/>
          <table:table-cell table:style-name="ce8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Ultrasonograf typ sonoline sl – 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table-cell office:value-type="string" table:number-columns-spanned="1" table:number-rows-spanned="2">
            <text:p>10 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4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Ultrasonograf KOSMED <text:s text:c="11"/>Typ MgLab 25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covered-table-cell table:style-name="ce65"/>
          <table:covered-table-cell table:number-columns-repeated="2" table:style-name="ce71"/>
          <table:covered-table-cell table:style-name="ce82"/>
          <table:covered-table-cell table:style-name="ce71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3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6">
          <table:table-cell table:style-name="Default"/>
          <table:table-cell table:style-name="ce29"/>
          <table:table-cell table:style-name="ce32" office:value-type="string">
            <text:p>Formularz asortymentowo-cenowy nr 11</text:p>
          </table:table-cell>
          <table:table-cell table:style-name="ce45"/>
          <table:table-cell table:style-name="Default" table:number-columns-repeated="8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ntomogram planmeca xc proline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>
            <text:p>5</text:p>
          </table:table-cell>
          <table:table-cell table:style-name="ce69" table:number-columns-repeated="2"/>
          <table:table-cell table:style-name="ce79"/>
          <table:table-cell table:style-name="ce69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9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>
          <table:table-cell table:style-name="Default" table:number-columns-repeated="12"/>
          <table:table-cell table:number-columns-repeated="243"/>
        </table:table-row>
        <table:table-row table:style-name="ro6">
          <table:table-cell table:style-name="Default"/>
          <table:table-cell table:style-name="ce29"/>
          <table:table-cell table:style-name="ce32" office:value-type="string">
            <text:p>Formularz asortymentowo-cenowy nr 12</text:p>
          </table:table-cell>
          <table:table-cell table:style-name="ce45"/>
          <table:table-cell table:style-name="Default" table:number-columns-repeated="8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11" office:value-type="float" office:value="43252">
            <text:p>1</text:p>
          </table:table-cell>
          <table:table-cell table:style-name="ce30" office:value-type="float" office:value="43253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243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31" office:value-type="string">
            <text:p>Zestaw do kalibracji ciśnieniomierzy GREENLIGHT 300</text:p>
          </table:table-cell>
          <table:table-cell table:style-name="ce37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 table:number-columns-repeated="3"/>
          <table:table-cell office:value-type="string">
            <text:p>2 </text:p>
          </table:table-cell>
          <table:table-cell table:style-name="ce69" table:number-columns-repeated="2"/>
          <table:table-cell table:style-name="ce79"/>
          <table:table-cell table:style-name="ce69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3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 table:number-rows-repeated="2">
          <table:table-cell table:style-name="Default" table:number-columns-repeated="12"/>
          <table:table-cell table:number-columns-repeated="243"/>
        </table:table-row>
        <table:table-row table:style-name="ro6">
          <table:table-cell table:style-name="Default"/>
          <table:table-cell table:style-name="ce29"/>
          <table:table-cell table:style-name="ce32" office:value-type="string">
            <text:p>Formularz asortymentowo-cenowy nr 13</text:p>
          </table:table-cell>
          <table:table-cell table:style-name="ce45"/>
          <table:table-cell table:style-name="Default" table:number-columns-repeated="8"/>
          <table:table-cell table:number-columns-repeated="243"/>
        </table:table-row>
        <table:table-row table:style-name="ro8">
          <table:table-cell table:style-name="ce13" office:value-type="string">
            <text:p>Lp</text:p>
          </table:table-cell>
          <table:table-cell table:style-name="ce13" office:value-type="string">
            <text:p>Nazwa <text:s/>i typ sprzętu</text:p>
          </table:table-cell>
          <table:table-cell table:style-name="ce13" office:value-type="string">
            <text:p>Ilość sprzętu</text:p>
          </table:table-cell>
          <table:table-cell table:style-name="ce47" office:value-type="string">
            <text:p>Ilość przeglądów </text:p>
            <text:p>na okresie 12 m-cy </text:p>
            <text:p>dla 1 szt. sprzętu</text:p>
          </table:table-cell>
          <table:table-cell table:style-name="ce13" office:value-type="string">
            <text:p>Cena netto </text:p>
            <text:p>wykonania przeglądu dla</text:p>
            <text:p>1 szt. sprzętu (ryczałt)</text:p>
          </table:table-cell>
          <table:table-cell table:style-name="ce60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60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13" office:value-type="string">
            <text:p>Cena <text:s/>netto <text:s text:c="4"/>za 1 roboczogodzinę naprawy </text:p>
          </table:table-cell>
          <table:table-cell table:style-name="ce13" office:value-type="string">
            <text:p>Cena brutto <text:s text:c="4"/>za 1 roboczogodzinę naprawy <text:s text:c="3"/></text:p>
          </table:table-cell>
          <table:table-cell table:style-name="ce60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60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3" office:value-type="float" office:value="43252">
            <text:p>1</text:p>
          </table:table-cell>
          <table:table-cell table:style-name="ce16" office:value-type="float" office:value="43253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parat do badania słuchu <text:s text:c="7"/>OTO READ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>
            <text:p>2 </text:p>
          </table:table-cell>
          <table:table-cell table:style-name="ce69" table:number-columns-repeated="2"/>
          <table:table-cell table:style-name="ce79"/>
          <table:table-cell table:style-name="ce69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 table:number-rows-repeated="10">
          <table:table-cell table:style-name="Default" table:number-columns-repeated="12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14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14" office:value-type="string">
            <text:p>1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yjnia do basenów i kaczek ken 736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3" office:value-type="string">
            <text:p>20 </text:p>
          </table:table-cell>
          <table:table-cell table:style-name="ce66" table:number-columns-repeated="2"/>
          <table:table-cell table:style-name="ce76" table:number-columns-repeated="2"/>
          <table:table-cell table:number-columns-repeated="243"/>
        </table:table-row>
        <table:table-row table:style-name="ro1">
          <table:table-cell table:style-name="ce8" table:number-columns-repeated="4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8" table:number-columns-repeated="2"/>
          <table:table-cell table:style-name="ce19"/>
          <table:table-cell table:style-name="ce80"/>
          <table:table-cell table:style-name="ce84"/>
          <table:table-cell table:number-columns-repeated="243"/>
        </table:table-row>
        <table:table-row table:style-name="ro5">
          <table:table-cell table:style-name="Default" table:number-columns-repeated="9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1">
          <table:table-cell table:style-name="Default" table:number-columns-repeated="12"/>
          <table:table-cell table:number-columns-repeated="243"/>
        </table:table-row>
        <table:table-row table:style-name="ro1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1">
          <table:table-cell table:style-name="ce1"/>
          <table:table-cell table:style-name="ce20"/>
          <table:table-cell table:style-name="ce32" office:value-type="string">
            <text:p>Formularz asortymentowo-cenowy nr 15</text:p>
          </table:table-cell>
          <table:table-cell table:style-name="ce20" table:number-columns-repeated="2"/>
          <table:table-cell table:style-name="ce52"/>
          <table:table-cell table:style-name="ce20" table:number-columns-repeated="3"/>
          <table:table-cell table:style-name="ce72"/>
          <table:table-cell table:style-name="ce52"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<text:s/>i typ sprzętu</text:p>
          </table:table-cell>
          <table:table-cell table:style-name="ce2" office:value-type="string">
            <text:p>Ilość sprzętu</text:p>
          </table:table-cell>
          <table:table-cell table:style-name="ce38" office:value-type="string">
            <text:p>Ilość przeglądów </text:p>
            <text:p>w okresie 12 m-cy </text:p>
            <text:p/>
          </table:table-cell>
          <table:table-cell table:style-name="ce2" office:value-type="string">
            <text:p>Cena netto </text:p>
            <text:p>wykonania przeglądu dla</text:p>
            <text:p>1 szt. sprzętu (ryczałt)</text:p>
          </table:table-cell>
          <table:table-cell table:style-name="ce53" office:value-type="string">
            <text:p><text:span text:style-name="T4">Wartość netto wykonanych przeglądów </text:span></text:p>
            <text:p><text:span text:style-name="T5">(kol. 3 x 5)</text:span></text:p>
          </table:table-cell>
          <table:table-cell table:style-name="ce53" office:value-type="string">
            <text:p>Wartość brutto wykonanych przeglądów <text:s/></text:p>
          </table:table-cell>
          <table:table-cell table:style-name="ce60" office:value-type="string">
            <text:p>Szacunkowa ilość roboczogodzin naprawy </text:p>
          </table:table-cell>
          <table:table-cell table:style-name="ce2" office:value-type="string">
            <text:p>Cena <text:s/>netto <text:s text:c="4"/>za 1 roboczogodzinę naprawy </text:p>
          </table:table-cell>
          <table:table-cell table:style-name="ce2" office:value-type="string">
            <text:p>Cena brutto <text:s text:c="4"/>za 1 roboczogodzinę naprawy <text:s text:c="3"/></text:p>
          </table:table-cell>
          <table:table-cell table:style-name="ce53" office:value-type="string">
            <text:p><text:span text:style-name="T4">Wartość netto roboczogodzin</text:span></text:p>
            <text:p><text:span text:style-name="T5">(kol. 8 x 9)</text:span></text:p>
          </table:table-cell>
          <table:table-cell table:style-name="ce53" office:value-type="string">
            <text:p>Wartość brutto roboczogodzin</text:p>
          </table:table-cell>
          <table:table-cell table:number-columns-repeated="243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number-columns-repeated="243"/>
        </table:table-row>
        <table:table-row table:style-name="ro1">
          <table:table-cell table:style-name="ce15" office:value-type="float" office:value="1">
            <text:p>1</text:p>
          </table:table-cell>
          <table:table-cell office:value-type="string">
            <text:p>Aparat do znieczulania Blease Sirius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8"/>
          <table:table-cell/>
          <table:table-cell table:style-name="ce63" office:value-type="string">
            <text:p>10 </text:p>
          </table:table-cell>
          <table:table-cell table:style-name="ce66" table:number-columns-repeated="4"/>
          <table:table-cell table:number-columns-repeated="243"/>
        </table:table-row>
        <table:table-row table:style-name="ro4">
          <table:table-cell table:style-name="ce6"/>
          <table:table-cell table:style-name="ce19"/>
          <table:table-cell table:style-name="ce6"/>
          <table:table-cell table:style-name="ce40"/>
          <table:table-cell table:style-name="ce49" office:value-type="string">
            <text:p>RAZEM <text:s/></text:p>
          </table:table-cell>
          <table:table-cell table:style-name="ce56"/>
          <table:table-cell table:style-name="ce62"/>
          <table:table-cell table:style-name="ce61"/>
          <table:table-cell table:style-name="ce67"/>
          <table:table-cell table:style-name="ce73"/>
          <table:table-cell table:style-name="ce77"/>
          <table:table-cell table:style-name="ce83"/>
          <table:table-cell table:number-columns-repeated="243"/>
        </table:table-row>
        <table:table-row table:style-name="ro5">
          <table:table-cell table:style-name="ce6"/>
          <table:table-cell table:style-name="ce19"/>
          <table:table-cell table:style-name="ce6"/>
          <table:table-cell table:style-name="ce40"/>
          <table:table-cell table:style-name="ce49"/>
          <table:table-cell table:style-name="ce55"/>
          <table:table-cell table:style-name="ce61" table:number-columns-repeated="2"/>
          <table:table-cell table:style-name="Default"/>
          <table:table-cell table:style-name="ce74" office:value-type="string" table:number-columns-spanned="2" table:number-rows-spanned="1">
            <text:p>Wartość oferty brutto <text:s text:c="14"/>(kol. nr 7 + kol. nr 12)</text:p>
          </table:table-cell>
          <table:covered-table-cell table:style-name="ce78"/>
          <table:table-cell table:style-name="ce83"/>
          <table:table-cell table:number-columns-repeated="243"/>
        </table:table-row>
        <table:table-row table:style-name="ro5" table:number-rows-repeated="2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  <table:table-row table:style-name="ro5">
          <table:table-cell table:style-name="ce8" table:number-columns-repeated="5"/>
          <table:table-cell table:style-name="ce58"/>
          <table:table-cell table:style-name="ce8" table:number-columns-repeated="3"/>
          <table:table-cell table:style-name="ce19"/>
          <table:table-cell table:style-name="ce58"/>
          <table:table-cell table:style-name="ce8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4P0" style:volatile="true"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number-style style:name="N5142" number:language="pl" number:country="PL">
      <number:text>1</number:text>
    </number:number-style>
    <number:number-style style:name="N5143" number:language="pl" number:country="PL">
      <number:text>2</number:text>
    </number:number-style>
    <number:currency-style style:name="N514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4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6cm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5:12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0T12:45:26.651000000</meta:creation-date>
    <dc:date>2019-10-07T15:12:53.82</dc:date>
    <meta:editing-duration>PT1H11M50S</meta:editing-duration>
    <meta:editing-cycles>3</meta:editing-cycles>
    <meta:generator>OpenOffice.org/3.3$Win32 OpenOffice.org_project/330m20$Build-9567</meta:generator>
    <dc:creator>Andrzej Tymoszuk</dc:creator>
    <meta:printed-by>Andrzej Tymoszuk</meta:printed-by>
    <meta:print-date>2019-10-07T10:22:52.67</meta:print-date>
    <meta:document-statistic meta:table-count="1" meta:cell-count="1192" meta:object-count="0"/>
  </office:meta>
</office:document-meta>
</file>