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cell-protect="none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/>
    </style:style>
    <style:style style:name="ce14" style:family="table-cell" style:parent-style-name="Default" style:data-style-name="N2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14">
      <style:table-cell-properties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Excel_BuiltIn_Comma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BuiltIn_Comma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2">
      <style:table-cell-properties style:cell-protect="none"/>
    </style:style>
    <style:style style:name="ce25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2">
      <style:table-cell-properties style:vertical-align="middle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cell-protect="none"/>
    </style:style>
    <style:style style:name="ce43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 style:cell-protect="none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</style:style>
    <style:style style:name="ce52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ącznik_nr_2_do_SIWZ" table:style-name="ta1">
        <table:table-column table:style-name="co1" table:default-cell-style-name="ce53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2" table:style-name="ce56">
            <text:p>FORMULARZ ASORTYMENTOWO-CENOWY NR 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number-columns-spanned="2" table:number-rows-spanned="1" table:style-name="ce57">
            <text:p>Opis przedmiotu zamówienia</text:p>
          </table:table-cell>
          <table:covered-table-cell/>
          <table:table-cell office:value-type="string" table:style-name="ce4">
            <text:p>producent/nazwa własna produktu</text:p>
          </table:table-cell>
          <table:table-cell office:value-type="string" table:style-name="ce3">
            <text:p>ilość saszetek</text:p>
          </table:table-cell>
          <table:table-cell office:value-type="string" table:style-name="ce5">
            <text:p>cena netto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brutto (4x6)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59">
            <text:p>I. Nici syntetyczne, plecione, wchłanialne, powlekane, z mieszaniny kwasu poliglikolowego i polimlekowego, zdolność <text:s text:c="2"/>podtrzymywania tkankowego po 2 tyg. min. 80% <text:s/>pierwotnej siły, a po 3 tyg. 30%, czas wchłaniania 56-70 dni.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number-columns-spanned="2" table:number-rows-spanned="1" table:style-name="ce60">
            <text:p>Nr 2 90 cm z igłą okrągłą 48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number-columns-spanned="2" table:number-rows-spanned="1" table:style-name="ce60">
            <text:p>Nr 2 90 cm z igłą okrągłą 40 mm, 1/2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number-columns-spanned="2" table:number-rows-spanned="1" table:style-name="ce60">
            <text:p>Nr 2 90 cm z igłą okrągłą 37 mm, 1/2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number-columns-spanned="2" table:number-rows-spanned="1" table:style-name="ce60">
            <text:p>Nr 1 b/igły 150 cm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number-columns-spanned="2" table:number-rows-spanned="1" table:style-name="ce60">
            <text:p>Nr 1 90 cm z igłą okrągłą 48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number-columns-spanned="2" table:number-rows-spanned="1" table:style-name="ce60">
            <text:p>Nr 1 90 cm z igłą okrągłą 40 mm, 1/2 koła</text:p>
          </table:table-cell>
          <table:covered-table-cell/>
          <table:table-cell table:style-name="ce9"/>
          <table:table-cell office:value-type="float" office:value="432" table:style-name="ce10">
            <text:p><text:s/>43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number-columns-spanned="2" table:number-rows-spanned="1" table:style-name="ce60">
            <text:p>Nr 1 75 cm z igłą okrągłą 37 mm, 1/2 koła</text:p>
          </table:table-cell>
          <table:covered-table-cell/>
          <table:table-cell table:style-name="ce9"/>
          <table:table-cell office:value-type="float" office:value="432" table:style-name="ce10">
            <text:p><text:s/>43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8.</text:p>
          </table:table-cell>
          <table:table-cell office:value-type="string" table:number-columns-spanned="2" table:number-rows-spanned="1" table:style-name="ce60">
            <text:p>Nr 1 75 cm z igłą okrągłą cienką 30 mm, 1/2 koła</text:p>
          </table:table-cell>
          <table:covered-table-cell/>
          <table:table-cell table:style-name="ce9"/>
          <table:table-cell office:value-type="float" office:value="144" table:style-name="ce10">
            <text:p><text:s/>144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9.</text:p>
          </table:table-cell>
          <table:table-cell office:value-type="string" table:number-columns-spanned="2" table:number-rows-spanned="1" table:style-name="ce60">
            <text:p>Nr 0 b/igły 150 cm</text:p>
          </table:table-cell>
          <table:covered-table-cell/>
          <table:table-cell table:style-name="ce9"/>
          <table:table-cell office:value-type="float" office:value="108" table:style-name="ce10">
            <text:p><text:s/>108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0.</text:p>
          </table:table-cell>
          <table:table-cell office:value-type="string" table:number-columns-spanned="2" table:number-rows-spanned="1" table:style-name="ce60">
            <text:p>Nr 0 75 cm z igłą okrągłą 37 mm, 5/8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1.</text:p>
          </table:table-cell>
          <table:table-cell office:value-type="string" table:number-columns-spanned="2" table:number-rows-spanned="1" table:style-name="ce60">
            <text:p>Nr 0 75 cm z igłą okrągłą 37 mm, 1/2 koła</text:p>
          </table:table-cell>
          <table:covered-table-cell/>
          <table:table-cell table:style-name="ce9"/>
          <table:table-cell office:value-type="float" office:value="360" table:style-name="ce10">
            <text:p><text:s/>360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2.</text:p>
          </table:table-cell>
          <table:table-cell office:value-type="string" table:number-columns-spanned="2" table:number-rows-spanned="1" table:style-name="ce60">
            <text:p>Nr 0 75 cm z igłą okrągłą cienką 30 mm, 1/2 koła</text:p>
          </table:table-cell>
          <table:covered-table-cell/>
          <table:table-cell table:style-name="ce9"/>
          <table:table-cell office:value-type="float" office:value="144" table:style-name="ce10">
            <text:p><text:s/>144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3.</text:p>
          </table:table-cell>
          <table:table-cell office:value-type="string" table:number-columns-spanned="2" table:number-rows-spanned="1" table:style-name="ce60">
            <text:p>Nr 0 75 cm z igłą okrągłą grubą 37 mm, 1/2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4.</text:p>
          </table:table-cell>
          <table:table-cell office:value-type="string" table:number-columns-spanned="2" table:number-rows-spanned="1" table:style-name="ce60">
            <text:p>Nr 0 75 cm z igłą okrągłą 40 mm, 5/8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5.</text:p>
          </table:table-cell>
          <table:table-cell office:value-type="string" table:number-columns-spanned="2" table:number-rows-spanned="1" table:style-name="ce60">
            <text:p>Nr 2-0 b/igły 150 cm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6.</text:p>
          </table:table-cell>
          <table:table-cell office:value-type="string" table:number-columns-spanned="2" table:number-rows-spanned="1" table:style-name="ce60">
            <text:p>Nr 2-0 b/igły 6 x 45 cm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7.</text:p>
          </table:table-cell>
          <table:table-cell office:value-type="string" table:number-columns-spanned="2" table:number-rows-spanned="1" table:style-name="ce60">
            <text:p>Nr 2-0 b/igły 3 x 45 cm</text:p>
          </table:table-cell>
          <table:covered-table-cell/>
          <table:table-cell table:style-name="ce9"/>
          <table:table-cell office:value-type="float" office:value="108" table:style-name="ce10">
            <text:p><text:s/>108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8.</text:p>
          </table:table-cell>
          <table:table-cell office:value-type="string" table:number-columns-spanned="2" table:number-rows-spanned="1" table:style-name="ce60">
            <text:p>Nr 3-0 b/igły 150 cm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19.</text:p>
          </table:table-cell>
          <table:table-cell office:value-type="string" table:number-columns-spanned="2" table:number-rows-spanned="1" table:style-name="ce60">
            <text:p>Nr 3-0 b/igły 3 x 45 cm</text:p>
          </table:table-cell>
          <table:covered-table-cell/>
          <table:table-cell table:style-name="ce9"/>
          <table:table-cell office:value-type="float" office:value="108" table:style-name="ce10">
            <text:p><text:s/>108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0.</text:p>
          </table:table-cell>
          <table:table-cell office:value-type="string" table:number-columns-spanned="2" table:number-rows-spanned="1" table:style-name="ce60">
            <text:p>Nr 3-0 b/igły 6 x 45 cm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1.</text:p>
          </table:table-cell>
          <table:table-cell office:value-type="string" table:number-columns-spanned="2" table:number-rows-spanned="1" table:style-name="ce60">
            <text:p>Nr 4-0 b/igły 3 x 45 cm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2.</text:p>
          </table:table-cell>
          <table:table-cell office:value-type="string" table:number-columns-spanned="2" table:number-rows-spanned="1" table:style-name="ce60">
            <text:p>Nr 2-0 75 cm z igłą okrągłą cienką 26 mm, 1/2 koła</text:p>
          </table:table-cell>
          <table:covered-table-cell/>
          <table:table-cell table:style-name="ce9"/>
          <table:table-cell office:value-type="float" office:value="432" table:style-name="ce10">
            <text:p><text:s/>43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3.</text:p>
          </table:table-cell>
          <table:table-cell office:value-type="string" table:number-columns-spanned="2" table:number-rows-spanned="1" table:style-name="ce60">
            <text:p>Nr 2-0 75 cm z igłą okrągłą 37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4.</text:p>
          </table:table-cell>
          <table:table-cell office:value-type="string" table:number-columns-spanned="2" table:number-rows-spanned="1" table:style-name="ce60">
            <text:p>Nr 2-0 75 cm z igłą okrągłą 40 mm, 1/2 koła</text:p>
          </table:table-cell>
          <table:covered-table-cell/>
          <table:table-cell table:style-name="ce9"/>
          <table:table-cell office:value-type="float" office:value="108" table:style-name="ce10">
            <text:p><text:s/>108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5.</text:p>
          </table:table-cell>
          <table:table-cell office:value-type="string" table:number-columns-spanned="2" table:number-rows-spanned="1" table:style-name="ce60">
            <text:p>Nr 2-0 75 cm z igłą okrągłą 65 mm, 1/2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6.</text:p>
          </table:table-cell>
          <table:table-cell office:value-type="string" table:number-columns-spanned="2" table:number-rows-spanned="1" table:style-name="ce60">
            <text:p>Nr 3-0 75 cm z igłą okrągłą cienką 26 mm, 1/2 koła</text:p>
          </table:table-cell>
          <table:covered-table-cell/>
          <table:table-cell table:style-name="ce9"/>
          <table:table-cell office:value-type="float" office:value="180" table:style-name="ce10">
            <text:p><text:s/>180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7.</text:p>
          </table:table-cell>
          <table:table-cell office:value-type="string" table:number-columns-spanned="2" table:number-rows-spanned="1" table:style-name="ce60">
            <text:p>Nr 3-0 75 cm z igłą okrągłą 40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8.</text:p>
          </table:table-cell>
          <table:table-cell office:value-type="string" table:number-columns-spanned="2" table:number-rows-spanned="1" table:style-name="ce60">
            <text:p>Nr 3-0 75 cm z igłą okrągłą 22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29.</text:p>
          </table:table-cell>
          <table:table-cell office:value-type="string" table:number-columns-spanned="2" table:number-rows-spanned="1" table:style-name="ce60">
            <text:p>Nr 4-0 75 cm z igłą okrągłą cienką 22 mm, 1/2 koła</text:p>
          </table:table-cell>
          <table:covered-table-cell/>
          <table:table-cell table:style-name="ce9"/>
          <table:table-cell office:value-type="float" office:value="108" table:style-name="ce10">
            <text:p><text:s/>108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2" table:style-name="ce59">
            <text:p>II. Nici syntetyczne, monofilamentowe, szybkowchłanialne, zdolność podtrzymywania tkankowego po 5 dniach 50-60%, <text:s/>po 10 dniach 20-30%, czas wchłaniania 40-56 dni.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7"/>
          <table:table-cell table:number-columns-repeated="16374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60">
            <text:p>Nr 2-0 fiolet, 75cm z igłą okrągłą cienką 26 mm, 1/2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60">
            <text:p>Nr 4-0 fiolet, 75cm z igłą okrągłą 22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2" table:style-name="ce59">
            <text:p>III. Nici syntetyczne, monofilamentowe, wchłanialne, zdolność podtrzymywania tkankowego po 2 tyg. min. 75% <text:s/>pierwotnej siły, a po 3 tyg. min 40%, czas wchłaniania 90-110 dni.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60">
            <text:p>Nr 0 90 cm z igłą okrągłą 37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number-columns-spanned="2" table:number-rows-spanned="1" table:style-name="ce60">
            <text:p>Nr 2-0 75cm z igłą okrągłą cienką 26 mm, 1/2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number-columns-spanned="2" table:number-rows-spanned="1" table:style-name="ce60">
            <text:p>Nr 3-0 75cm z igłą cięta 24 mm, 3/8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number-columns-spanned="2" table:number-rows-spanned="1" table:style-name="ce60">
            <text:p>Nr 3-0 75cm z igłą okrągłą cienką 26 mm, 1/2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number-columns-spanned="2" table:number-rows-spanned="1" table:style-name="ce60">
            <text:p>Nr 4-0 <text:s/>75 cm z igłą ciętą 24 mm, 1/2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60">
            <text:p>Nr 4-0 <text:s/>75 cm z igłą kosmetyczną odwrotnie tnącą 24 mm, 3/8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2" table:style-name="ce59">
            <text:p>IV. Nici syntetyczne, monofilamentowe, długowchłanialne, zdolność podtrzymywania tkankowego po 2 tyg. min. 75% , po 4 tyg. min 50%, czas wchłaniania 180-210 dni.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number-columns-spanned="2" table:number-rows-spanned="1" table:style-name="ce60">
            <text:p>Nr 1 75cm z igłą okrągłą 40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number-columns-spanned="2" table:number-rows-spanned="1" table:style-name="ce60">
            <text:p>Nr 3-0 75cm z igłą okrągłą 26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number-columns-spanned="2" table:number-rows-spanned="1" table:style-name="ce60">
            <text:p>Nr 4-0 75cm z igłą okrągłą 20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number-columns-spanned="2" table:number-rows-spanned="1" table:style-name="ce60">
            <text:p>Nr 2-0 75cm z igłą okrągłą 26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5">
          <table:table-cell table:style-name="ce16"/>
          <table:table-cell office:value-type="string" table:number-columns-spanned="6" table:number-rows-spanned="1" table:style-name="ce61">
            <text:p>RAZEM</text:p>
          </table:table-cell>
          <table:covered-table-cell table:number-columns-repeated="5"/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style-name="ce27"/>
          <table:table-cell table:style-name="ce7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62">
            <text:p>OFERUJĘ: Termin sukcesywnej dostwawy wynosić będzie do <text:s/>…………....<text:s text:c="2"/><text:span text:style-name="T2">(3/5)</text:span><text:s/>dni roboczych od daty złożenia zamówienia przez Zamawiającego.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32">
            <text:p>Zamówienia należy kierować do:.........................................................................................................................<text:s/>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32">
            <text:p>Osoba odpowiedzialna za realizację zamówienia ze strony Wykonawcy: ..................................................<text:s/>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32">
            <text:p>Adres poczty elektronicznej e-mail: ………………….................…..Tel. .......................................... Fax........................ .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28"/>
        </table:table-row>
        <table:table-row table:style-name="ro9">
          <table:table-cell table:style-name="ce1"/>
          <table:table-cell table:style-name="ce32"/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30"/>
          <table:table-cell table:style-name="ce31"/>
          <table:table-cell office:value-type="string" table:style-name="ce33">
            <text:p><text:s/>(podpis, pieczęć imienna osoby upoważnionej</text:p>
          </table:table-cell>
          <table:table-cell table:number-columns-repeated="3" table:style-name="ce30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30"/>
          <table:table-cell table:style-name="ce31"/>
          <table:table-cell office:value-type="string" table:style-name="ce33">
            <text:p><text:s/>do składania oświadczeń woli w imieniu Wykonawcy</text:p>
          </table:table-cell>
          <table:table-cell table:number-columns-repeated="3" table:style-name="ce30"/>
          <table:table-cell table:number-columns-repeated="16375" table:style-name="ce1"/>
        </table:table-row>
        <table:table-row table:number-rows-repeated="3" table:style-name="ro6"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34"/>
          <table:table-cell table:style-name="ce27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2" table:style-name="ce56">
            <text:p>FORMULARZ ASORTYMENTOWO-CENOWY NR 2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7"/>
          <table:table-cell table:number-columns-repeated="16374"/>
        </table:table-row>
        <table:table-row table:style-name="ro2">
          <table:table-cell office:value-type="string" table:style-name="ce35">
            <text:p>Lp.</text:p>
          </table:table-cell>
          <table:table-cell office:value-type="string" table:number-columns-spanned="2" table:number-rows-spanned="1" table:style-name="ce57">
            <text:p>Opis przedmiotu zamówienia</text:p>
          </table:table-cell>
          <table:covered-table-cell/>
          <table:table-cell office:value-type="string" table:style-name="ce36">
            <text:p>producent/nazwa własna produktu</text:p>
          </table:table-cell>
          <table:table-cell office:value-type="string" table:style-name="ce37">
            <text:p>Ilość saszetek</text:p>
          </table:table-cell>
          <table:table-cell office:value-type="string" table:style-name="ce38">
            <text:p>cena netto</text:p>
          </table:table-cell>
          <table:table-cell office:value-type="string" table:style-name="ce37">
            <text:p>cena brutto</text:p>
          </table:table-cell>
          <table:table-cell office:value-type="string" table:style-name="ce37">
            <text:p>Wartość netto (4x5)</text:p>
          </table:table-cell>
          <table:table-cell office:value-type="string" table:style-name="ce37">
            <text:p>Wartość brutto (4x6)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63">
            <text:p>I. Nici syntetyczne, plecione, poliestrowe, powlekane silikonem, niewchłanialne.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0">
          <table:table-cell office:value-type="string" table:style-name="ce8">
            <text:p>1.</text:p>
          </table:table-cell>
          <table:table-cell office:value-type="string" table:number-columns-spanned="2" table:number-rows-spanned="1" table:style-name="ce60">
            <text:p>Nr 5 75cm z igłą okrągłą,37mm, <text:s/>pogrubioną, wzmocnioną, 1/2 koła,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60">
            <text:p>Nr 1 75cm z igłą okrągłą 37 mm, 1/2 koła,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60">
            <text:p>Nr 2 75cm z igłą okrągłą, 40mm, <text:s/>pogrubioną, wzmocnioną, 1/2 koła,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63">
            <text:p>II. Nici syntetyczne, plecione, polimidowe, powlekane silikonem, niewchłanialne.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4</text:p>
          </table:table-cell>
          <table:table-cell office:value-type="string" table:number-columns-spanned="2" table:number-rows-spanned="1" table:style-name="ce60">
            <text:p>Nr 1 75 cm z igłą okrągłą 37 mm, 1/2 koła</text:p>
          </table:table-cell>
          <table:covered-table-cell/>
          <table:table-cell table:style-name="ce40"/>
          <table:table-cell office:value-type="float" office:value="108" table:style-name="ce41">
            <text:p><text:s/>108<text:s text:c="6"/></text:p>
          </table:table-cell>
          <table:table-cell table:style-name="ce42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5</text:p>
          </table:table-cell>
          <table:table-cell office:value-type="string" table:number-columns-spanned="2" table:number-rows-spanned="1" table:style-name="ce60">
            <text:p>Nr 0 75 cm z igła okrągłą cienką 30 mm, 1/2 koła</text:p>
          </table:table-cell>
          <table:covered-table-cell/>
          <table:table-cell table:style-name="ce9"/>
          <table:table-cell office:value-type="float" office:value="252" table:style-name="ce10">
            <text:p><text:s/>25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6</text:p>
          </table:table-cell>
          <table:table-cell office:value-type="string" table:number-columns-spanned="2" table:number-rows-spanned="1" table:style-name="ce60">
            <text:p>Nr 2-0 75 cm z igłą okrągłą cienką 26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7</text:p>
          </table:table-cell>
          <table:table-cell office:value-type="string" table:number-columns-spanned="2" table:number-rows-spanned="1" table:style-name="ce60">
            <text:p>Nr 3-0 75 cm z igłą okrągłą 26 mm, 1/2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8</text:p>
          </table:table-cell>
          <table:table-cell office:value-type="string" table:number-columns-spanned="2" table:number-rows-spanned="1" table:style-name="ce60">
            <text:p>Nr 4-0 75 cm z igłą okrągłą 26 mm, 1/2 koła</text:p>
          </table:table-cell>
          <table:covered-table-cell/>
          <table:table-cell table:style-name="ce43"/>
          <table:table-cell office:value-type="float" office:value="36" table:style-name="ce44">
            <text:p><text:s/>36<text:s text:c="6"/></text:p>
          </table:table-cell>
          <table:table-cell table:style-name="ce45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9</text:p>
          </table:table-cell>
          <table:table-cell office:value-type="string" table:number-columns-spanned="2" table:number-rows-spanned="1" table:style-name="ce60">
            <text:p>Nr 4-0 75 cm z igłą okrągłą 17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59">
            <text:p>III. Nici syntetyczne, monofilamentowe, niewchłanialne, polipropylenowe z dodatkiem substancji uplastyczniającej poly-ethylene-glicol.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1">
          <table:table-cell office:value-type="string" table:style-name="ce46">
            <text:p>10</text:p>
          </table:table-cell>
          <table:table-cell office:value-type="string" table:number-columns-spanned="2" table:number-rows-spanned="1" table:style-name="ce60">
            <text:p>Nr 0 5x45cm z igłą okrągłą 22 mm, pogrubioną, 1/2 koła</text:p>
          </table:table-cell>
          <table:covered-table-cell/>
          <table:table-cell table:style-name="ce40"/>
          <table:table-cell office:value-type="float" office:value="36" table:style-name="ce41">
            <text:p><text:s/>36<text:s text:c="6"/></text:p>
          </table:table-cell>
          <table:table-cell table:style-name="ce42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6">
            <text:p>11</text:p>
          </table:table-cell>
          <table:table-cell office:value-type="string" table:number-columns-spanned="2" table:number-rows-spanned="1" table:style-name="ce60">
            <text:p>Nr 0 75 cm z igłą okrągłą 26mm, 1/2 koła</text:p>
          </table:table-cell>
          <table:covered-table-cell/>
          <table:table-cell table:style-name="ce40"/>
          <table:table-cell office:value-type="float" office:value="36" table:style-name="ce41">
            <text:p><text:s/>36<text:s text:c="6"/></text:p>
          </table:table-cell>
          <table:table-cell table:style-name="ce42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6">
            <text:p>12</text:p>
          </table:table-cell>
          <table:table-cell office:value-type="string" table:number-columns-spanned="2" table:number-rows-spanned="1" table:style-name="ce60">
            <text:p>Nr 2-0 75 cm z igłą okrągłą cienką 26 mm, 1/2 koła</text:p>
          </table:table-cell>
          <table:covered-table-cell/>
          <table:table-cell table:style-name="ce40"/>
          <table:table-cell office:value-type="float" office:value="36" table:style-name="ce41">
            <text:p><text:s/>36<text:s text:c="6"/></text:p>
          </table:table-cell>
          <table:table-cell table:style-name="ce42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6">
            <text:p>13</text:p>
          </table:table-cell>
          <table:table-cell office:value-type="string" table:number-columns-spanned="2" table:number-rows-spanned="1" table:style-name="ce60">
            <text:p>Nr 3-0 75 cm z igłą okrągłą cienką 26 mm, 1/2 koła</text:p>
          </table:table-cell>
          <table:covered-table-cell/>
          <table:table-cell table:style-name="ce40"/>
          <table:table-cell office:value-type="float" office:value="36" table:style-name="ce41">
            <text:p><text:s/>36<text:s text:c="6"/></text:p>
          </table:table-cell>
          <table:table-cell table:style-name="ce42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6">
            <text:p>14</text:p>
          </table:table-cell>
          <table:table-cell office:value-type="string" table:number-columns-spanned="2" table:number-rows-spanned="1" table:style-name="ce60">
            <text:p>Nr 3-0 90 cm z igłą okrągłą 2x22 mm, 1/2 koła</text:p>
          </table:table-cell>
          <table:covered-table-cell/>
          <table:table-cell table:style-name="ce40"/>
          <table:table-cell office:value-type="float" office:value="108" table:style-name="ce41">
            <text:p><text:s/>108<text:s text:c="6"/></text:p>
          </table:table-cell>
          <table:table-cell table:style-name="ce42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6">
            <text:p>15</text:p>
          </table:table-cell>
          <table:table-cell office:value-type="string" table:number-columns-spanned="2" table:number-rows-spanned="1" table:style-name="ce60">
            <text:p>Nr 4-0 75 cm z igłą okrągłą 22 mm, 1/2 koła</text:p>
          </table:table-cell>
          <table:covered-table-cell/>
          <table:table-cell table:style-name="ce43"/>
          <table:table-cell office:value-type="float" office:value="36" table:style-name="ce44">
            <text:p><text:s/>36<text:s text:c="6"/></text:p>
          </table:table-cell>
          <table:table-cell table:style-name="ce45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6">
            <text:p>16</text:p>
          </table:table-cell>
          <table:table-cell office:value-type="string" table:number-columns-spanned="2" table:number-rows-spanned="1" table:style-name="ce60">
            <text:p>Nr 5-0 60 cm z igłą okrągłą 2X13 mm, 1/2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63">
            <text:p>IV. Nici syntetyczne, monofilamentowe, niewchłanialne, z kontrolowaną elongacją, polybutester.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17</text:p>
          </table:table-cell>
          <table:table-cell office:value-type="string" table:number-columns-spanned="2" table:number-rows-spanned="1" table:style-name="ce60">
            <text:p>Nr 1- 75 cm z igłą okrągłą 37 mm, 1/2 koła</text:p>
          </table:table-cell>
          <table:covered-table-cell/>
          <table:table-cell table:style-name="ce48"/>
          <table:table-cell office:value-type="float" office:value="36" table:style-name="ce15">
            <text:p>36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18</text:p>
          </table:table-cell>
          <table:table-cell office:value-type="string" table:number-columns-spanned="2" table:number-rows-spanned="1" table:style-name="ce60">
            <text:p>Nr 3-0 75 cm z igłą prostą ciętą 60 mm</text:p>
          </table:table-cell>
          <table:covered-table-cell/>
          <table:table-cell table:style-name="ce48"/>
          <table:table-cell office:value-type="float" office:value="36" table:style-name="ce15">
            <text:p>36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19</text:p>
          </table:table-cell>
          <table:table-cell office:value-type="string" table:number-columns-spanned="2" table:number-rows-spanned="1" table:style-name="ce60">
            <text:p>Nr 2-0 75 cm z igłą prostą ciętą 60 mm</text:p>
          </table:table-cell>
          <table:covered-table-cell/>
          <table:table-cell table:style-name="ce48"/>
          <table:table-cell office:value-type="float" office:value="108" table:style-name="ce15">
            <text:p>108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20</text:p>
          </table:table-cell>
          <table:table-cell office:value-type="string" table:number-columns-spanned="2" table:number-rows-spanned="1" table:style-name="ce60">
            <text:p>Nr 2-0 75 cm z igłą okrągłą 26 mm, 1/2 koła</text:p>
          </table:table-cell>
          <table:covered-table-cell/>
          <table:table-cell table:style-name="ce48"/>
          <table:table-cell office:value-type="float" office:value="72" table:style-name="ce15">
            <text:p>72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21</text:p>
          </table:table-cell>
          <table:table-cell office:value-type="string" table:number-columns-spanned="2" table:number-rows-spanned="1" table:style-name="ce60">
            <text:p>Nr 3-0 45 cm z igłą ciętą 24 mm, 3/8 koła</text:p>
          </table:table-cell>
          <table:covered-table-cell/>
          <table:table-cell table:style-name="ce9"/>
          <table:table-cell office:value-type="float" office:value="168" table:style-name="ce10">
            <text:p><text:s/>168<text:s text:c="6"/>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22</text:p>
          </table:table-cell>
          <table:table-cell office:value-type="string" table:number-columns-spanned="2" table:number-rows-spanned="1" table:style-name="ce60">
            <text:p>Nr 4-0 45 cm z igła ciętą 19 mm, 3/8 koła</text:p>
          </table:table-cell>
          <table:covered-table-cell/>
          <table:table-cell table:style-name="ce9"/>
          <table:table-cell office:value-type="float" office:value="144" table:style-name="ce10">
            <text:p><text:s/>144<text:s text:c="6"/>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23</text:p>
          </table:table-cell>
          <table:table-cell office:value-type="string" table:number-columns-spanned="2" table:number-rows-spanned="1" table:style-name="ce60">
            <text:p>Nr 3-0 75 cm z igłą ciętą 30 mm, 3/8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24</text:p>
          </table:table-cell>
          <table:table-cell office:value-type="string" table:number-columns-spanned="2" table:number-rows-spanned="1" table:style-name="ce60">
            <text:p>Nr 3-0 90 cm z igłą ciętą 24 mm, 3/8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25</text:p>
          </table:table-cell>
          <table:table-cell office:value-type="string" table:number-columns-spanned="2" table:number-rows-spanned="1" table:style-name="ce60">
            <text:p>Nr 3-0 75 cm z igłą ciętą 39 mm, 3/8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26</text:p>
          </table:table-cell>
          <table:table-cell office:value-type="string" table:number-columns-spanned="2" table:number-rows-spanned="1" table:style-name="ce60">
            <text:p>Nr 5-0 45 cm z igłą ciętą 19 mm, 3/8 koła</text:p>
          </table:table-cell>
          <table:covered-table-cell/>
          <table:table-cell table:style-name="ce9"/>
          <table:table-cell office:value-type="float" office:value="12" table:style-name="ce10">
            <text:p><text:s/>12<text:s text:c="6"/>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47">
            <text:p>27</text:p>
          </table:table-cell>
          <table:table-cell office:value-type="string" table:number-columns-spanned="2" table:number-rows-spanned="1" table:style-name="ce60">
            <text:p>Nr 5-0 45 cm z igłą ciętą 16 mm, 3/8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63">
            <text:p>V. Nici syntetyczne, monofilamentowe, niewchłanialne.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28</text:p>
          </table:table-cell>
          <table:table-cell office:value-type="string" table:number-columns-spanned="2" table:number-rows-spanned="1" table:style-name="ce60">
            <text:p>Nr 1 100 cm z igłą okrągłą 40 mm, 1/2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29</text:p>
          </table:table-cell>
          <table:table-cell office:value-type="string" table:number-columns-spanned="2" table:number-rows-spanned="1" table:style-name="ce60">
            <text:p>Nr 0 75 cm z igłą ciętą 30 mm, 3/8 koła</text:p>
          </table:table-cell>
          <table:covered-table-cell/>
          <table:table-cell table:style-name="ce40"/>
          <table:table-cell office:value-type="float" office:value="72" table:style-name="ce41">
            <text:p><text:s/>72<text:s text:c="6"/></text:p>
          </table:table-cell>
          <table:table-cell table:style-name="ce42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30</text:p>
          </table:table-cell>
          <table:table-cell office:value-type="string" table:number-columns-spanned="2" table:number-rows-spanned="1" table:style-name="ce60">
            <text:p>Nr 2-0 75 cm z igłą ciętą 30 mm, 3/8 koła</text:p>
          </table:table-cell>
          <table:covered-table-cell/>
          <table:table-cell table:style-name="ce9"/>
          <table:table-cell office:value-type="float" office:value="180" table:style-name="ce10">
            <text:p><text:s/>180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31</text:p>
          </table:table-cell>
          <table:table-cell office:value-type="string" table:number-columns-spanned="2" table:number-rows-spanned="1" table:style-name="ce60">
            <text:p>Nr 2-0 75 cm z igłą ciętą 35 mm, 3/8 koła</text:p>
          </table:table-cell>
          <table:covered-table-cell/>
          <table:table-cell table:style-name="ce40"/>
          <table:table-cell office:value-type="float" office:value="288" table:style-name="ce10">
            <text:p><text:s/>288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32</text:p>
          </table:table-cell>
          <table:table-cell office:value-type="string" table:number-columns-spanned="2" table:number-rows-spanned="1" table:style-name="ce60">
            <text:p>Nr 2-0 75 cm z igłą ciętą 26 mm, 3/8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33</text:p>
          </table:table-cell>
          <table:table-cell office:value-type="string" table:number-columns-spanned="2" table:number-rows-spanned="1" table:style-name="ce60">
            <text:p>Nr 3-0 90 cm z igłą ciętą 35 mm, 3/8 koła</text:p>
          </table:table-cell>
          <table:covered-table-cell/>
          <table:table-cell table:style-name="ce9"/>
          <table:table-cell office:value-type="float" office:value="36" table:style-name="ce10">
            <text:p><text:s/>36<text:s text:c="6"/>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34</text:p>
          </table:table-cell>
          <table:table-cell office:value-type="string" table:number-columns-spanned="2" table:number-rows-spanned="1" table:style-name="ce60">
            <text:p>Nr 3-0 75 cm z igłą ciętą 30 mm, 3/8 koła</text:p>
          </table:table-cell>
          <table:covered-table-cell/>
          <table:table-cell table:style-name="ce9"/>
          <table:table-cell office:value-type="float" office:value="360" table:style-name="ce10">
            <text:p><text:s/>360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35</text:p>
          </table:table-cell>
          <table:table-cell office:value-type="string" table:number-columns-spanned="2" table:number-rows-spanned="1" table:style-name="ce60">
            <text:p>Nr 3-0 75 cm z igłą ciętą 24 mm, 3/8 koła</text:p>
          </table:table-cell>
          <table:covered-table-cell/>
          <table:table-cell table:style-name="ce9"/>
          <table:table-cell office:value-type="float" office:value="360" table:style-name="ce10">
            <text:p><text:s/>360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36</text:p>
          </table:table-cell>
          <table:table-cell office:value-type="string" table:number-columns-spanned="2" table:number-rows-spanned="1" table:style-name="ce60">
            <text:p>Nr 3-0 75 cm z igłą ciętą 19 mm, 3/8 koła</text:p>
          </table:table-cell>
          <table:covered-table-cell/>
          <table:table-cell table:style-name="ce9"/>
          <table:table-cell office:value-type="float" office:value="720" table:style-name="ce10">
            <text:p><text:s/>720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37</text:p>
          </table:table-cell>
          <table:table-cell office:value-type="string" table:number-columns-spanned="2" table:number-rows-spanned="1" table:style-name="ce60">
            <text:p>Nr 4-0 45 cm z igła ciętą 19 mm, 3/8 koła</text:p>
          </table:table-cell>
          <table:covered-table-cell/>
          <table:table-cell table:style-name="ce43"/>
          <table:table-cell office:value-type="float" office:value="180" table:style-name="ce44">
            <text:p><text:s/>180<text:s text:c="6"/></text:p>
          </table:table-cell>
          <table:table-cell table:style-name="ce45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38</text:p>
          </table:table-cell>
          <table:table-cell office:value-type="string" table:number-columns-spanned="2" table:number-rows-spanned="1" table:style-name="ce60">
            <text:p>Nr 5-0 45 cm z igłą ciętą 16 mm, 3/8 koła</text:p>
          </table:table-cell>
          <table:covered-table-cell/>
          <table:table-cell table:style-name="ce9"/>
          <table:table-cell office:value-type="float" office:value="72" table:style-name="ce10">
            <text:p><text:s/>7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39</text:p>
          </table:table-cell>
          <table:table-cell office:value-type="string" table:number-columns-spanned="2" table:number-rows-spanned="1" table:style-name="ce60">
            <text:p>Nr 4-0 90 cm z igła prostą 51 mm,</text:p>
          </table:table-cell>
          <table:covered-table-cell/>
          <table:table-cell table:style-name="ce43"/>
          <table:table-cell office:value-type="float" office:value="72" table:style-name="ce44">
            <text:p><text:s/>72<text:s text:c="6"/></text:p>
          </table:table-cell>
          <table:table-cell table:style-name="ce45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39">
            <text:p>40</text:p>
          </table:table-cell>
          <table:table-cell office:value-type="string" table:number-columns-spanned="2" table:number-rows-spanned="1" table:style-name="ce60">
            <text:p>Nr 3-0 90 cm z igła prostą 51 mm,</text:p>
          </table:table-cell>
          <table:covered-table-cell/>
          <table:table-cell table:style-name="ce43"/>
          <table:table-cell office:value-type="float" office:value="72" table:style-name="ce44">
            <text:p><text:s/>72<text:s text:c="6"/></text:p>
          </table:table-cell>
          <table:table-cell table:style-name="ce45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61">
            <text:p>RAZEM</text:p>
          </table:table-cell>
          <table:covered-table-cell table:number-columns-repeated="6"/>
          <table:table-cell table:style-name="ce50"/>
          <table:table-cell table:style-name="ce18"/>
          <table:table-cell table:style-name="ce19"/>
          <table:table-cell table:number-columns-repeated="16374"/>
        </table:table-row>
        <table:table-row table:style-name="ro11">
          <table:table-cell table:style-name="ce20"/>
          <table:table-cell table:style-name="ce5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style-name="ce52"/>
          <table:table-cell table:style-name="ce7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62">
            <text:p>OFERUJĘ: Termin sukcesywnej dostwawy wynosić będzie do <text:s/>…………....<text:s text:c="2"/><text:span text:style-name="T2">(3/5)</text:span><text:s/>dni roboczych od daty złożenia zamówienia przez Zamawiającego.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32">
            <text:p>Zamówienia należy kierować do:.........................................................................................................................<text:s/>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32">
            <text:p>Osoba odpowiedzialna za realizację zamówienia ze strony Wykonawcy: ..................................................<text:s/>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32">
            <text:p>Adres poczty elektronicznej e-mail: ………………….................…..Tel. .......................................... Fax........................ .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28"/>
        </table:table-row>
        <table:table-row table:style-name="ro9">
          <table:table-cell table:style-name="ce1"/>
          <table:table-cell table:style-name="ce32"/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30"/>
          <table:table-cell table:style-name="ce31"/>
          <table:table-cell office:value-type="string" table:style-name="ce33">
            <text:p><text:s/>(podpis, pieczęć imienna osoby upoważnionej</text:p>
          </table:table-cell>
          <table:table-cell table:number-columns-repeated="3" table:style-name="ce30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30"/>
          <table:table-cell table:style-name="ce31"/>
          <table:table-cell office:value-type="string" table:style-name="ce33">
            <text:p><text:s/>do składania oświadczeń woli w imieniu Wykonawcy</text:p>
          </table:table-cell>
          <table:table-cell table:number-columns-repeated="3" table:style-name="ce30"/>
          <table:table-cell table:number-columns-repeated="16375" table:style-name="ce1"/>
        </table:table-row>
        <table:table-row table:number-rows-repeated="6" table:style-name="ro9">
          <table:table-cell table:style-name="ce1"/>
          <table:table-cell table:number-columns-repeated="3" table:style-name="ce30"/>
          <table:table-cell table:style-name="ce31"/>
          <table:table-cell table:style-name="ce33"/>
          <table:table-cell table:number-columns-repeated="3" table:style-name="ce30"/>
          <table:table-cell table:number-columns-repeated="16375" table:style-name="ce1"/>
        </table:table-row>
        <table:table-row table:style-name="ro11">
          <table:table-cell table:style-name="ce20"/>
          <table:table-cell table:style-name="ce5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style-name="ce52"/>
          <table:table-cell table:style-name="ce7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64">
            <text:p>FORMULARZ ASORTYMENTOWO-CENOWY NR 3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3">
          <table:table-cell table:style-name="ce53"/>
          <table:table-cell table:style-name="ce54"/>
          <table:table-cell table:number-columns-repeated="7" table:style-name="ce1"/>
          <table:table-cell table:style-name="ce7"/>
          <table:table-cell table:number-columns-repeated="16374"/>
        </table:table-row>
        <table:table-row table:style-name="ro14">
          <table:table-cell office:value-type="string" table:style-name="ce2">
            <text:p>Lp.</text:p>
          </table:table-cell>
          <table:table-cell office:value-type="string" table:number-columns-spanned="2" table:number-rows-spanned="1" table:style-name="ce57">
            <text:p>Opis przedmiotu zamówienia</text:p>
          </table:table-cell>
          <table:covered-table-cell/>
          <table:table-cell office:value-type="string" table:style-name="ce4">
            <text:p>producent/nazwa własna produktu</text:p>
          </table:table-cell>
          <table:table-cell office:value-type="string" table:style-name="ce3">
            <text:p>Ilość w <text:s/>szt.</text:p>
          </table:table-cell>
          <table:table-cell office:value-type="string" table:style-name="ce5">
            <text:p>cena netto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brutto (4x6)</text:p>
          </table:table-cell>
          <table:table-cell table:style-name="ce7"/>
          <table:table-cell table:number-columns-repeated="16374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63">
            <text:p>Siatka przepuklinowa polipropylenowa, monofilamentowa.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number-columns-spanned="2" table:number-rows-spanned="1" table:style-name="ce60">
            <text:p>Siatka polipropylenowa do przepuklin rozm 5x10 cm</text:p>
          </table:table-cell>
          <table:covered-table-cell/>
          <table:table-cell table:style-name="ce9"/>
          <table:table-cell office:value-type="float" office:value="20" table:style-name="ce10">
            <text:p><text:s/>20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number-columns-spanned="2" table:number-rows-spanned="1" table:style-name="ce60">
            <text:p>Siatka polipropylenowa do przepuklin rozm 6x11 cm</text:p>
          </table:table-cell>
          <table:covered-table-cell/>
          <table:table-cell table:style-name="ce9"/>
          <table:table-cell office:value-type="float" office:value="80" table:style-name="ce10">
            <text:p><text:s/>80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number-columns-spanned="2" table:number-rows-spanned="1" table:style-name="ce60">
            <text:p>Siatka polipropylenowa do przepuklin rozm 8x13 cm</text:p>
          </table:table-cell>
          <table:covered-table-cell/>
          <table:table-cell table:style-name="ce9"/>
          <table:table-cell office:value-type="float" office:value="10" table:style-name="ce10">
            <text:p><text:s/>10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number-columns-spanned="2" table:number-rows-spanned="1" table:style-name="ce60">
            <text:p>Siatka polipropylenowa do przepuklin rozm 12,5x20 cm</text:p>
          </table:table-cell>
          <table:covered-table-cell/>
          <table:table-cell table:style-name="ce9"/>
          <table:table-cell office:value-type="float" office:value="3" table:style-name="ce10">
            <text:p><text:s/>3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number-columns-spanned="2" table:number-rows-spanned="1" table:style-name="ce60">
            <text:p>Siatka polipropylenowa do przepuklin rozm 35x22 cm</text:p>
          </table:table-cell>
          <table:covered-table-cell/>
          <table:table-cell table:style-name="ce9"/>
          <table:table-cell office:value-type="float" office:value="2" table:style-name="ce10">
            <text:p><text:s/>2<text:s text:c="6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4"/>
        </table:table-row>
        <table:table-row table:style-name="ro12">
          <table:table-cell office:value-type="string" table:number-columns-spanned="7" table:number-rows-spanned="1" table:style-name="ce65">
            <text:p>RAZEM</text:p>
          </table:table-cell>
          <table:covered-table-cell table:number-columns-repeated="6"/>
          <table:table-cell table:style-name="ce55"/>
          <table:table-cell table:style-name="ce18"/>
          <table:table-cell table:style-name="ce19"/>
          <table:table-cell table:number-columns-repeated="16374"/>
        </table:table-row>
        <table:table-row table:style-name="ro12">
          <table:table-cell table:style-name="ce53"/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62">
            <text:p>OFERUJĘ: Termin sukcesywnej dostwawy wynosić będzie do <text:s/>…………....<text:s text:c="2"/><text:span text:style-name="T2">(3/5)</text:span><text:s/>dni roboczych od daty złożenia zamówienia przez Zamawiającego.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32">
            <text:p>Zamówienia należy kierować do:.........................................................................................................................<text:s/>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32">
            <text:p>Osoba odpowiedzialna za realizację zamówienia ze strony Wykonawcy: ..................................................<text:s/>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32">
            <text:p>Adres poczty elektronicznej e-mail: ………………….................…..Tel. .......................................... Fax........................ .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28"/>
        </table:table-row>
        <table:table-row table:style-name="ro9">
          <table:table-cell table:style-name="ce1"/>
          <table:table-cell table:style-name="ce32"/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30"/>
          <table:table-cell table:style-name="ce31"/>
          <table:table-cell office:value-type="string" table:style-name="ce33">
            <text:p><text:s/>(podpis, pieczęć imienna osoby upoważnionej</text:p>
          </table:table-cell>
          <table:table-cell table:number-columns-repeated="3" table:style-name="ce30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30"/>
          <table:table-cell table:style-name="ce31"/>
          <table:table-cell office:value-type="string" table:style-name="ce33">
            <text:p><text:s/>do składania oświadczeń woli w imieniu Wykonawcy</text:p>
          </table:table-cell>
          <table:table-cell table:number-columns-repeated="3" table:style-name="ce30"/>
          <table:table-cell table:number-columns-repeated="16375" table:style-name="ce1"/>
        </table:table-row>
        <table:table-row table:number-rows-repeated="5" table:style-name="ro12">
          <table:table-cell table:style-name="ce53"/>
          <table:table-cell table:number-columns-repeated="16383" table:style-name="ce1"/>
        </table:table-row>
        <table:table-row table:number-rows-repeated="65403" table:style-name="ro12">
          <table:table-cell table:number-columns-repeated="16384"/>
        </table:table-row>
        <table:table-row table:number-rows-repeated="983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dmin</meta:initial-creator>
    <dc:creator>Andrzej</dc:creator>
    <meta:creation-date>2006-08-20T23:46:44Z</meta:creation-date>
    <dc:date>2020-04-14T10:48:14Z</dc:date>
    <meta:print-date>2020-04-14T10:48:08Z</meta:print-date>
    <meta:editing-cycles>24</meta:editing-cycles>
    <meta:editing-duration>PT2080767S</meta:editing-duration>
  </office:meta>
</office:document-meta>
</file>