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background-color="#FFFFFF">
        <style:tab-stops>
          <style:tab-stop style:type="left" style:position="1.143in"/>
        </style:tab-stops>
      </style:paragraph-properties>
      <style:text-properties style:font-name="Calibri" style:font-name-complex="Calibri"/>
    </style:style>
    <style:style style:name="P6" style:parent-style-name="Standarduser" style:family="paragraph">
      <style:paragraph-properties fo:background-color="#FFFFFF">
        <style:tab-stops>
          <style:tab-stop style:type="left" style:position="1.143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ableColumn10" style:family="table-column">
      <style:table-column-properties style:column-width="4.6368in" style:use-optimal-column-width="false"/>
    </style:style>
    <style:style style:name="Table9" style:family="table">
      <style:table-properties style:width="4.6368in" fo:margin-left="0.9312in" table:align="left"/>
    </style:style>
    <style:style style:name="TableRow11" style:family="table-row">
      <style:table-row-properties style:min-row-height="0.7006in" style:use-optimal-row-height="false"/>
    </style:style>
    <style:style style:name="TableCell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" style:parent-style-name="Standarduser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NormalnyWeb" style:family="paragraph">
      <style:paragraph-properties fo:margin-bottom="0in"/>
      <style:text-properties style:font-name="Calibri" style:font-name-complex="Arial"/>
    </style:style>
    <style:style style:name="P24" style:parent-style-name="NormalnyWeb" style:family="paragraph">
      <style:paragraph-properties fo:margin-bottom="0in"/>
      <style:text-properties style:font-name="Calibri" style:font-name-complex="Arial"/>
    </style:style>
    <style:style style:name="P25" style:parent-style-name="NormalnyWeb" style:family="paragraph">
      <style:paragraph-properties fo:text-align="end" fo:margin-bottom="0in"/>
      <style:text-properties style:font-name="Calibri" style:font-name-complex="Arial"/>
    </style:style>
    <style:style style:name="P26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27" style:parent-style-name="NormalnyWeb" style:family="paragraph">
      <style:paragraph-properties fo:text-align="center" fo:margin-top="0in" fo:margin-bottom="0in" fo:line-height="150%"/>
    </style:style>
    <style:style style:name="T28" style:parent-style-name="Domyślnaczcionkaakapitu" style:family="text">
      <style:text-properties style:font-name="Calibri" style:font-name-complex="Arial"/>
    </style:style>
    <style:style style:name="T29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30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1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2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4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6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7" style:parent-style-name="Standarduser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P42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3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4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5" style:parent-style-name="Textbodyuser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48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9" style:parent-style-name="Textbodyuser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3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4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55" style:parent-style-name="Textbodyuser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58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9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0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1" style:parent-style-name="Textbodyuser" style:family="paragraph">
      <style:paragraph-properties fo:margin-bottom="0in" fo:margin-left="0.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2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6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8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9" style:parent-style-name="Standarduser" style:list-style-name="WW8Num20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P73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4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5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6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7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78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79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0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1" style:parent-style-name="Standarduser" style:family="paragraph">
      <style:paragraph-properties fo:text-align="justify" fo:margin-left="3in" fo:text-indent="-0.0118in">
        <style:tab-stops/>
      </style:paragraph-properties>
      <style:text-properties style:font-name="Calibri" style:font-name-complex="Calibri" style:font-weight-complex="bold"/>
    </style:style>
    <style:style style:name="P82" style:parent-style-name="Standarduser" style:family="paragraph">
      <style:paragraph-properties fo:text-align="justify" fo:margin-left="3in" fo:text-indent="-0.0118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user" style:family="paragraph">
      <style:paragraph-properties fo:text-align="justify" fo:background-color="#FFFFFF">
        <style:tab-stops>
          <style:tab-stop style:type="left" style:position="1.143in"/>
        </style:tab-stops>
      </style:paragraph-properties>
      <style:text-properties style:font-name="Calibri" style:font-name-complex="Calibri" style:font-weight-complex="bold"/>
    </style:style>
  </office:automatic-styles>
  <office:body>
    <office:text text:use-soft-page-breaks="true">
      <text:p text:style-name="P1">Załącznik nr 1 <text:s text:c="2"/></text:p>
      <text:p text:style-name="P6"><text:span text:style-name="T7"><text:s text:c="18"/></text:span><text:span text:style-name="T8"><text:s text:c="15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Zamawiający<text:s/></text:span><text:span text:style-name="T15">:</text:span></text:p>
            <text:p text:style-name="P16">Samodzielny Publiczny Zakład Opieki Zdrowotnej</text:p>
            <text:p text:style-name="P17">21-560 Międzyrzec Podlaski</text:p>
            <text:p text:style-name="P18">ul. Warszawska 2-4</text:p>
          </table:table-cell>
        </table:table-row>
      </table:table>
      <text:p text:style-name="P19"/>
      <text:p text:style-name="P20">13/2022/ZO</text:p>
      <text:p text:style-name="P21"/>
      <text:p text:style-name="P22">FORMULARZ OFERTOWY</text:p>
      <text:p text:style-name="P23"/>
      <text:p text:style-name="P24">Miejscowość;.......................................... dnia ......- ........ - ........ r.</text:p>
      <text:p text:style-name="P25"/>
      <text:p text:style-name="P26">Dane dotyczące Wykonawcy:</text:p>
      <text:p text:style-name="P27"><text:span text:style-name="T28">...............................................................................................................................................................</text:span><text:span text:style-name="T29"><text:s/>(pełna nazwa Wykonawcy)</text:span></text:p>
      <text:p text:style-name="P30">Dokładny adres:</text:p>
      <text:p text:style-name="P31">...............................................................................................................................................................</text:p>
      <text:p text:style-name="P32">Województwo …..........................,</text:p>
      <text:p text:style-name="P33">NIP: …............................... REGON: …...............................</text:p>
      <text:p text:style-name="P34">Telefon: ....................................................../ Fax: ....................................................</text:p>
      <text:p text:style-name="P35">Imiona, nazwiska osoby/osób upoważnionych do podpisania umowy:</text:p>
      <text:p text:style-name="P36">……………………………………………………………………………..……………………………………………..</text:p>
      <text:p text:style-name="P37"><text:span text:style-name="T38"><text:tab/>Odpowiadając na ogłoszenie do wzięcia udziału w pisemnym postępowaniu ofertowym na</text:span><text:span text:style-name="T39"><text:s/></text:span><text:span text:style-name="T40">„wykonanie usług związanych z obsługą pośmiertną osób zmarłych w szpitalu oraz wynajmu <text:s/>pomieszczeń niezbędnych do realizacji tego zamówienia” dla SPZOZ w Międzyrzecu Podlaskim o</text:span><text:span text:style-name="T41">ferujemy:</text:span></text:p>
      <text:p text:style-name="P42"/>
      <text:p text:style-name="P43">za wykonanie jednej usługi pośmiertnej cena brutto <text:s/>....................................PLN</text:p>
      <text:p text:style-name="P44"/>
      <text:p text:style-name="P45"><text:span text:style-name="T46"><text:tab/></text:span><text:span text:style-name="T47"><text:tab/>(słownie; ….............................................................................................................)</text:span></text:p>
      <text:p text:style-name="P48"/>
      <text:p text:style-name="P49"><text:span text:style-name="T50">za wykonanie jednej usługi pośmiertnej<text:s/></text:span><text:span text:style-name="T51">(przy stwierdzeniu choroby zakaźnej w tym COVID</text:span><text:span text:style-name="T52"><text:s/>)<text:s/></text:span></text:p>
      <text:p text:style-name="P53"/>
      <text:p text:style-name="P54">cena brutto <text:s/>....................................PLN</text:p>
      <text:p text:style-name="P55"><text:span text:style-name="T56"><text:tab/></text:span><text:span text:style-name="T57"><text:tab/>(słownie; ….............................................................................................................)</text:span></text:p>
      <text:p text:style-name="P58"/>
      <text:p text:style-name="P59">miesięczny czynsz najmu pomieszczeń cena brutto ....................................................PLN</text:p>
      <text:p text:style-name="P60"/>
      <text:p text:style-name="P61">(słownie: ....................................................................................................................)</text:p>
      <text:p text:style-name="P62"/>
      <text:p text:style-name="P63"/>
      <text:p text:style-name="P64"/>
      <text:p text:style-name="P65"/>
      <text:p text:style-name="P66"/>
      <text:p text:style-name="P67">OŚWIADCZAMY, że:</text:p>
      <text:p text:style-name="P68"/>
      <text:list text:style-name="WW8Num20" text:continue-numbering="true">
        <text:list-item>
          <text:p text:style-name="P69"><text:span text:style-name="T70">ceny zawarte w ofercie<text:s/></text:span><text:span text:style-name="T71">nie podlegają zmianie przez okres trwania umow</text:span><text:span text:style-name="T72">y,</text:span></text:p>
        </text:list-item>
        <text:list-item>
          <text:p text:style-name="P73">zapoznaliśmy się z Warunkami postępowania,</text:p>
        </text:list-item>
        <text:list-item>
          <text:p text:style-name="P74">projekt umowy został przez nas zaakceptowany.</text:p>
        </text:list-item>
        <text:list-item>
          <text:p text:style-name="P75">zobowiązujemy się w przypadku wyboru naszej oferty do zawarcia umowy na wyżej wymienionych warunkach w miejscu i terminie wyznaczonym przez Zamawiającego.</text:p>
        </text:list-item>
        <text:list-item>
          <text:p text:style-name="P76">na czas realizacji umowy w pierwszym dniu obowiązywania umowy zobowiązujemy się <text:s text:c="17"/>w cenie oferty do doposażenia pomieszczenia kostnicy w komorę chłodniczą spełniającą wszystkie wymagania Powiatowej Stacji Sanitarno-Epidemiologicznej, posiadającą certyfikat CE oraz atest producenta. Komora chłodnicza będzie umożliwiała jednoczesne przechowywania ciała w trumnie oraz ciała na tacy.</text:p>
        </text:list-item>
      </text:list>
      <text:p text:style-name="P77"/>
      <text:p text:style-name="P78"/>
      <text:p text:style-name="P79"/>
      <text:p text:style-name="P80"/>
      <text:p text:style-name="P81"><text:s text:c="4"/>..................................................................</text:p>
      <text:p text:style-name="P82"><text:span text:style-name="T83"><text:s text:c="6"/>podpis <text:s/>(upoważniony przedstawiciel)</text:span><text:span text:style-name="T84"><text:tab/></text:span></text:p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1user" style:display-name="Heading 1 (user)" style:family="paragraph" style:next-style-name="Textbodyuser" style:default-outline-level="1">
      <style:paragraph-properties fo:keep-with-next="always" fo:margin-left="4.9166in" fo:text-indent="0.4916in">
        <style:tab-stops/>
      </style:paragraph-properties>
      <style:text-properties style:font-name="Arial" style:font-name-asian="Lucida Sans Unicode" style:font-name-complex="Arial" style:language-complex="ar" style:country-complex="SA" fo:hyphenate="false"/>
    </style:style>
    <style:style style:name="Heading3user" style:display-name="Heading 3 (user)" style:family="paragraph" style:next-style-name="Textbodyuser" style:default-outline-level="3">
      <style:paragraph-properties fo:keep-with-next="always" fo:text-align="center"/>
      <style:text-properties style:font-name="Arial" style:font-name-asian="Lucida Sans Unicode" style:font-name-complex="Arial" fo:font-weight="bold" style:font-weight-asian="bold" fo:font-size="11pt" style:font-size-asian="11pt" style:language-complex="ar" style:country-complex="SA" fo:hyphenate="false"/>
    </style:style>
    <style:style style:name="Heading5user" style:display-name="Heading 5 (user)" style:family="paragraph" style:next-style-name="Textbodyuser" style:default-outline-level="5">
      <style:paragraph-properties fo:keep-with-next="always" fo:margin-top="0.1388in" fo:margin-bottom="0.1388in"/>
      <style:text-properties style:font-name="Cambria" style:font-name-asian="Lucida Sans Unicode" style:font-name-complex="Cambria" fo:color="#243F60" style:language-complex="ar" style:country-complex="SA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fo:color="#000000" fo:language="de" fo:country="DE" style:language-complex="fa" style:country-complex="IR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user">
      <style:paragraph-properties fo:background-color="#FFFFFF"/>
      <style:text-properties fo:font-weight="bold" style:font-weight-asian="bold" style:font-weight-complex="bold" fo:color="#000000" style:font-size-complex="13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umowap" style:display-name="umowap" style:family="paragraph">
      <style:paragraph-properties fo:text-align="justify" fo:line-height="0.1944in" fo:margin-left="0.1972in" fo:text-indent="-0.1972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Tekstpodstawowy3" style:display-name="Tekst podstawowy 3" style:family="paragraph">
      <style:paragraph-properties fo:margin-bottom="0.0833in"/>
      <style:text-properties style:font-name-asian="Lucida Sans Unicode" style:font-name-complex="Tahoma" fo:font-size="8pt" style:font-size-asian="8pt" style:font-size-complex="8pt" style:language-complex="ar" style:country-complex="SA" fo:hyphenate="false"/>
    </style:style>
    <style:style style:name="umowa" style:display-name="umowa" style:family="paragraph">
      <style:paragraph-properties fo:text-align="justify" fo:line-height="0.1944in"/>
      <style:text-properties style:font-name-asian="Lucida Sans Unicode" style:font-name-complex="Tahoma" style:language-complex="ar" style:country-complex="SA" fo:hyphenate="false"/>
    </style:style>
    <style:style style:name="Standarduseruseruser" style:display-name="Standard (user) (user) (user)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Calibri" style:font-name-complex="Calibri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style:font-weight-complex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asian="Calibri" style:font-name-complex="Calibri"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Symbol" style:font-name-asian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Calibri" style:font-name-asian="Calibri" style:font-name-complex="Calibri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libri" style:font-name-asian="TimesNewRomanPSMT, 'Times New R" style:font-name-complex="Calibri" style:font-style-complex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libri" style:font-name-asian="Calibri" style:font-name-complex="Calibri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31z0" style:display-name="WW8Num231z0" style:family="text">
      <style:text-properties style:font-name="Symbol" style:font-name-asian="Symbol" style:font-name-complex="Symbol"/>
    </style:style>
    <style:style style:name="FontStyle33" style:display-name="Font Style33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/>
    </style:style>
    <style:style style:name="WW8Num184z1" style:display-name="WW8Num184z1" style:family="text">
      <style:text-properties style:font-name="Symbol" style:font-name-asian="Symbol" style:font-name-complex="Symbol"/>
    </style:style>
    <style:style style:name="WW8Num229z0" style:display-name="WW8Num229z0" style:family="text">
      <style:text-properties style:font-name="Symbol" style:font-name-asian="Symbol" style:font-name-complex="Symbol" fo:color="#000000"/>
    </style:style>
    <style:style style:name="Domyślnaczcionkaakapitu2" style:display-name="Domyślna czcionka akapitu2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complex="Calibri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font-weight-complex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complex="Calibri"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Symbol" style:font-name-complex="Symbol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="Calibri" style:font-name-complex="Calibri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alibri" style:font-name-complex="Calibri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style style:name="WW_CharLFO37LVL1" style:family="text">
      <style:text-properties style:font-name="Symbol" style:font-name-complex="Symbol" fo:color="#000000"/>
    </style:style>
    <text:list-style style:name="WW8Num37" style:display-name="WW8Num37">
      <text:list-level-style-bullet text:level="1" text:style-name="WW_CharLFO37LVL1" text:bullet-char="">
        <style:list-level-properties text:space-before="0.75in" text:min-label-width="0.134in" text:list-level-position-and-space-mode="label-alignment">
          <style:list-level-label-alignment text:label-followed-by="listtab" fo:margin-left="0.884in" fo:text-indent="-0.13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 text:space-before="0.1138in" text:min-label-width="0.1138in" text:list-level-position-and-space-mode="label-alignment">
          <style:list-level-label-alignment text:label-followed-by="listtab" fo:margin-left="0.2277in" fo:text-indent="-0.1138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complex="Calibri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Calibri" style:font-name-asian="TimesNewRomanPSMT, 'Times New R" style:font-name-complex="Calibri" style:font-style-complex="italic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complex="Calibri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Calibri" style:font-name-complex="Calibri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  <style:footer-left>
        <text:p text:style-name="P4"/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0/2008</dc:title>
    <dc:creator>Andrzej Tymoszuk</dc:creator>
    <meta:creation-date>2018-12-19T10:25:00Z</meta:creation-date>
    <dc:date>2022-12-14T08:14:00Z</dc:date>
    <meta:template xlink:href="Normal.dotm" xlink:type="simple"/>
    <meta:editing-cycles>30</meta:editing-cycles>
    <meta:editing-duration>PT30900S</meta:editing-duration>
    <meta:document-statistic meta:page-count="2" meta:paragraph-count="5" meta:word-count="411" meta:character-count="2873" meta:row-count="20" meta:non-whitespace-character-count="2467"/>
  </office:meta>
</office:document-meta>
</file>